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ertura_de_Potabilidad_INAPA_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emana</text:p>
          </table:table-cell>
          <table:table-cell office:value-type="string" table:style-name="ce3">
            <text:p>Cobertura de Potabilidad General (%)</text:p>
          </table:table-cell>
          <table:table-cell office:value-type="string" table:style-name="ce1">
            <text:p>Semestre<text:s/></text:p>
          </table:table-cell>
          <table:table-cell office:value-type="string" table:style-name="ce1">
            <text:p>Año<text:s/>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73.78" table:style-name="ce3">
            <text:p>73.78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79.400000000000006" table:style-name="ce3">
            <text:p>79.40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88.85" table:style-name="ce3">
            <text:p>88.85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83.39" table:style-name="ce3">
            <text:p>83.39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89.01" table:style-name="ce3">
            <text:p>89.01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86.44" table:style-name="ce3">
            <text:p>86.44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82.93" table:style-name="ce3">
            <text:p>82.93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86.28" table:style-name="ce3">
            <text:p>86.28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94.23" table:style-name="ce3">
            <text:p>94.23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84.55" table:style-name="ce3">
            <text:p>84.55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79.28" table:style-name="ce3">
            <text:p>79.28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76.36" table:style-name="ce3">
            <text:p>76.36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82.46" table:style-name="ce3">
            <text:p>82.46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80.81" table:style-name="ce3">
            <text:p>80.81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82.91" table:style-name="ce3">
            <text:p>82.91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82.91" table:style-name="ce3">
            <text:p>82.91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70.38" table:style-name="ce3">
            <text:p>70.38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66.849999999999994" table:style-name="ce3">
            <text:p>66.85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59.32" table:style-name="ce3">
            <text:p>59.32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81.11" table:style-name="ce3">
            <text:p>81.11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65.98" table:style-name="ce3">
            <text:p>65.98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53.6" table:style-name="ce3">
            <text:p>53.60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78.23" table:style-name="ce3">
            <text:p>78.23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76.489999999999995" table:style-name="ce3">
            <text:p>76.49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76.72" table:style-name="ce3">
            <text:p>76.72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72.849999999999994" table:style-name="ce3">
            <text:p>72.85</text:p>
          </table:table-cell>
          <table:table-cell office:value-type="string" table:style-name="ce1">
            <text:p>Enero-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76.41" table:style-name="ce3">
            <text:p>76.41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78.48" table:style-name="ce3">
            <text:p>78.48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74.25" table:style-name="ce3">
            <text:p>74.25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81.69" table:style-name="ce3">
            <text:p>81.69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79.11" table:style-name="ce3">
            <text:p>79.11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84.14" table:style-name="ce3">
            <text:p>84.14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78.98" table:style-name="ce3">
            <text:p>78.98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79.86" table:style-name="ce3">
            <text:p>79.86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83.16" table:style-name="ce3">
            <text:p>83.16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81.23" table:style-name="ce3">
            <text:p>81.2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81.23" table:style-name="ce3">
            <text:p>81.2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82.83" table:style-name="ce3">
            <text:p>82.8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86.25" table:style-name="ce3">
            <text:p>86.25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80.7" table:style-name="ce3">
            <text:p>80.70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81.23" table:style-name="ce3">
            <text:p>81.2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81.5" table:style-name="ce3">
            <text:p>81.50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79.63" table:style-name="ce3">
            <text:p>79.6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81.39" table:style-name="ce3">
            <text:p>81.39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78.040000000000006" table:style-name="ce3">
            <text:p>78.04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71.8" table:style-name="ce3">
            <text:p>71.80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73.47" table:style-name="ce3">
            <text:p>73.47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75.31" table:style-name="ce3">
            <text:p>75.31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float" office:value="72.48" table:style-name="ce3">
            <text:p>72.48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83.13" table:style-name="ce3">
            <text:p>83.13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80.8" table:style-name="ce3">
            <text:p>80.80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float" office:value="83.39" table:style-name="ce3">
            <text:p>83.39</text:p>
          </table:table-cell>
          <table:table-cell office:value-type="string" table:style-name="ce1">
            <text:p>Julio-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84.75" table:style-name="ce3">
            <text:p>84.75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70.239999999999995" table:style-name="ce3">
            <text:p>70.24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65.19" table:style-name="ce3">
            <text:p>65.19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73.7" table:style-name="ce3">
            <text:p>73.70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82.69" table:style-name="ce3">
            <text:p>82.69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76.98" table:style-name="ce3">
            <text:p>76.98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85.38" table:style-name="ce3">
            <text:p>85.38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82.69" table:style-name="ce3">
            <text:p>82.69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84.18" table:style-name="ce3">
            <text:p>84.18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85.12" table:style-name="ce3">
            <text:p>85.12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85.75" table:style-name="ce3">
            <text:p>85.75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80.400000000000006" table:style-name="ce3">
            <text:p>80.40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87.53" table:style-name="ce3">
            <text:p>87.53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82.73" table:style-name="ce3">
            <text:p>82.73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79.67" table:style-name="ce3">
            <text:p>79.67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73.45" table:style-name="ce3">
            <text:p>73.45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74.52" table:style-name="ce3">
            <text:p>74.52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75.36" table:style-name="ce3">
            <text:p>75.36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65.989999999999995" table:style-name="ce3">
            <text:p>65.99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65.8" table:style-name="ce3">
            <text:p>65.80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74.09" table:style-name="ce3">
            <text:p>74.09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73.88" table:style-name="ce3">
            <text:p>73.88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72.16" table:style-name="ce3">
            <text:p>72.16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75.7" table:style-name="ce3">
            <text:p>75.70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72.930000000000007" table:style-name="ce3">
            <text:p>72.93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66.14" table:style-name="ce3">
            <text:p>66.14</text:p>
          </table:table-cell>
          <table:table-cell office:value-type="string" table:style-name="ce1">
            <text:p>Enero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75.7" table:style-name="ce3">
            <text:p>75.70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72.930000000000007" table:style-name="ce3">
            <text:p>72.93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66.14" table:style-name="ce3">
            <text:p>66.14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78.38" table:style-name="ce3">
            <text:p>78.38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73.760000000000005" table:style-name="ce3">
            <text:p>73.76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67.55" table:style-name="ce3">
            <text:p>67.55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70.72" table:style-name="ce3">
            <text:p>70.72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78.27" table:style-name="ce3">
            <text:p>78.27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75.8" table:style-name="ce3">
            <text:p>75.80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76.62" table:style-name="ce3">
            <text:p>76.62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76.77" table:style-name="ce3">
            <text:p>76.77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75.400000000000006" table:style-name="ce3">
            <text:p>75.40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76.88" table:style-name="ce3">
            <text:p>76.88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80.56" table:style-name="ce3">
            <text:p>80.56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65.989999999999995" table:style-name="ce3">
            <text:p>65.99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71.94" table:style-name="ce3">
            <text:p>71.94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75.17" table:style-name="ce3">
            <text:p>75.17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78.069999999999993" table:style-name="ce3">
            <text:p>78.07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76.510000000000005" table:style-name="ce3">
            <text:p>76.51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70.81" table:style-name="ce3">
            <text:p>70.81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71.13" table:style-name="ce3">
            <text:p>71.13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80" table:style-name="ce3">
            <text:p>80.00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float" office:value="72.63" table:style-name="ce3">
            <text:p>72.63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80.739999999999995" table:style-name="ce3">
            <text:p>80.74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80.06" table:style-name="ce3">
            <text:p>80.06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float" office:value="78.08" table:style-name="ce3">
            <text:p>78.08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float" office:value="79.260000000000005" table:style-name="ce3">
            <text:p>79.26</text:p>
          </table:table-cell>
          <table:table-cell office:value-type="string" table:style-name="ce1">
            <text:p>Julio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77" table:style-name="ce3">
            <text:p>77.00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86.02" table:style-name="ce3">
            <text:p>86.02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77.41" table:style-name="ce3">
            <text:p>77.41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80.069999999999993" table:style-name="ce3">
            <text:p>80.07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78.23" table:style-name="ce3">
            <text:p>78.23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78.5" table:style-name="ce3">
            <text:p>78.50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79.7" table:style-name="ce3">
            <text:p>79.70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77.47" table:style-name="ce3">
            <text:p>77.47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85.82" table:style-name="ce3">
            <text:p>85.82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83.42" table:style-name="ce3">
            <text:p>83.42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77.48" table:style-name="ce3">
            <text:p>77.48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76.39" table:style-name="ce3">
            <text:p>76.39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86.06" table:style-name="ce3">
            <text:p>86.06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78.44" table:style-name="ce3">
            <text:p>78.44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78.8" table:style-name="ce3">
            <text:p>78.80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79.099999999999994" table:style-name="ce3">
            <text:p>79.10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80.739999999999995" table:style-name="ce3">
            <text:p>80.74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84.92" table:style-name="ce3">
            <text:p>84.92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75.69" table:style-name="ce3">
            <text:p>75.69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67.930000000000007" table:style-name="ce3">
            <text:p>67.93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70.92" table:style-name="ce3">
            <text:p>70.92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72.78" table:style-name="ce3">
            <text:p>72.78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66.260000000000005" table:style-name="ce3">
            <text:p>66.26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80.06" table:style-name="ce3">
            <text:p>80.06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73.400000000000006" table:style-name="ce3">
            <text:p>73.40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78.400000000000006" table:style-name="ce3">
            <text:p>78.40</text:p>
          </table:table-cell>
          <table:table-cell office:value-type="string" table:style-name="ce1">
            <text:p>Enero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**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63.47" table:style-name="ce3">
            <text:p>63.4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76.099999999999994" table:style-name="ce3">
            <text:p>76.1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78.2" table:style-name="ce3">
            <text:p>78.2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88.29" table:style-name="ce3">
            <text:p>88.2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86.53" table:style-name="ce3">
            <text:p>86.53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*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77.099999999999994" table:style-name="ce3">
            <text:p>77.1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66.67" table:style-name="ce3">
            <text:p>66.6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66.3" table:style-name="ce3">
            <text:p>66.3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76.92" table:style-name="ce3">
            <text:p>76.9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89.49" table:style-name="ce3">
            <text:p>89.4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56.18" table:style-name="ce3">
            <text:p>56.18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96.07" table:style-name="ce3">
            <text:p>96.0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94.62" table:style-name="ce3">
            <text:p>94.6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89.05" table:style-name="ce3">
            <text:p>89.05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98.54" table:style-name="ce3">
            <text:p>98.54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95.24" table:style-name="ce3">
            <text:p>95.24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29" table:style-name="ce3">
            <text:p>29.0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****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62.18" table:style-name="ce3">
            <text:p>62.18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44.45" table:style-name="ce3">
            <text:p>44.45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**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85.87" table:style-name="ce3">
            <text:p>85.8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73.47" table:style-name="ce3">
            <text:p>73.4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49.47" table:style-name="ce3">
            <text:p>49.4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53.98" table:style-name="ce3">
            <text:p>53.98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86.86" table:style-name="ce3">
            <text:p>86.86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*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76.34" table:style-name="ce3">
            <text:p>76.3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73.72" table:style-name="ce3">
            <text:p>73.7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81.739999999999995" table:style-name="ce3">
            <text:p>81.7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82.55" table:style-name="ce3">
            <text:p>82.55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89.92" table:style-name="ce3">
            <text:p>89.9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57.04" table:style-name="ce3">
            <text:p>57.0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95.5" table:style-name="ce3">
            <text:p>95.5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91.11" table:style-name="ce3">
            <text:p>91.1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97.99" table:style-name="ce3">
            <text:p>97.99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87.43" table:style-name="ce3">
            <text:p>87.4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96.77" table:style-name="ce3">
            <text:p>96.7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66.22" table:style-name="ce3">
            <text:p>66.2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63.94" table:style-name="ce3">
            <text:p>63.94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78.010000000000005" table:style-name="ce3">
            <text:p>78.0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****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63.53" table:style-name="ce3">
            <text:p>63.5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9.22" table:style-name="ce3">
            <text:p>69.2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67.41" table:style-name="ce3">
            <text:p>67.4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70.3" table:style-name="ce3">
            <text:p>70.3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55.66" table:style-name="ce3">
            <text:p>55.6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91.54" table:style-name="ce3">
            <text:p>91.5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94.75" table:style-name="ce3">
            <text:p>94.7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*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95.75" table:style-name="ce3">
            <text:p>95.7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79.06" table:style-name="ce3">
            <text:p>79.0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84.37" table:style-name="ce3">
            <text:p>84.3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79.61" table:style-name="ce3">
            <text:p>79.6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86.57" table:style-name="ce3">
            <text:p>86.5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48.06" table:style-name="ce3">
            <text:p>48.0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94.58" table:style-name="ce3">
            <text:p>94.5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91.65" table:style-name="ce3">
            <text:p>91.6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98.89" table:style-name="ce3">
            <text:p>98.8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90.51" table:style-name="ce3">
            <text:p>90.5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89.14" table:style-name="ce3">
            <text:p>89.1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79.430000000000007" table:style-name="ce3">
            <text:p>79.4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****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66.900000000000006" table:style-name="ce3">
            <text:p>66.9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- -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- -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- -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66.11" table:style-name="ce3">
            <text:p>66.1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88.23" table:style-name="ce3">
            <text:p>88.2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61.61" table:style-name="ce3">
            <text:p>61.6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*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56.52" table:style-name="ce3">
            <text:p>56.5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78.73" table:style-name="ce3">
            <text:p>78.7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92.27" table:style-name="ce3">
            <text:p>92.2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76.13" table:style-name="ce3">
            <text:p>76.1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95.58" table:style-name="ce3">
            <text:p>95.5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97.32" table:style-name="ce3">
            <text:p>97.3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96.91" table:style-name="ce3">
            <text:p>96.9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96.88" table:style-name="ce3">
            <text:p>96.8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99.17" table:style-name="ce3">
            <text:p>99.1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98.7" table:style-name="ce3">
            <text:p>98.7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93.25" table:style-name="ce3">
            <text:p>93.2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96.97" table:style-name="ce3">
            <text:p>96.9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69.180000000000007" table:style-name="ce3">
            <text:p>69.1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68.33" table:style-name="ce3">
            <text:p>68.3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85.65" table:style-name="ce3">
            <text:p>85.6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56.34" table:style-name="ce3">
            <text:p>56.3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66.42" table:style-name="ce3">
            <text:p>66.4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6.61" table:style-name="ce3">
            <text:p>56.6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74.08" table:style-name="ce3">
            <text:p>74.08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****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43.47" table:style-name="ce3">
            <text:p>43.4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87.56" table:style-name="ce3">
            <text:p>87.5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64.989999999999995" table:style-name="ce3">
            <text:p>64.9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*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55.96" table:style-name="ce3">
            <text:p>55.9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68.37" table:style-name="ce3">
            <text:p>68.3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77.33" table:style-name="ce3">
            <text:p>77.3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92.66" table:style-name="ce3">
            <text:p>92.6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79.290000000000006" table:style-name="ce3">
            <text:p>79.2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69.75" table:style-name="ce3">
            <text:p>69.7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88.89" table:style-name="ce3">
            <text:p>88.8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83.33" table:style-name="ce3">
            <text:p>83.3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86.51" table:style-name="ce3">
            <text:p>86.5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79.03" table:style-name="ce3">
            <text:p>79.0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69.430000000000007" table:style-name="ce3">
            <text:p>69.4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87.5" table:style-name="ce3">
            <text:p>87.5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****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75.11" table:style-name="ce3">
            <text:p>75.1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****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47.44" table:style-name="ce3">
            <text:p>47.4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74.540000000000006" table:style-name="ce3">
            <text:p>74.5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83.8" table:style-name="ce3">
            <text:p>83.8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26.61" table:style-name="ce3">
            <text:p>26.6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84.62" table:style-name="ce3">
            <text:p>84.6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87.88" table:style-name="ce3">
            <text:p>87.8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67.180000000000007" table:style-name="ce3">
            <text:p>67.1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*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65.739999999999995" table:style-name="ce3">
            <text:p>65.7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53.48" table:style-name="ce3">
            <text:p>53.4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65.849999999999994" table:style-name="ce3">
            <text:p>65.8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81.430000000000007" table:style-name="ce3">
            <text:p>81.4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65.59" table:style-name="ce3">
            <text:p>65.5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66.67" table:style-name="ce3">
            <text:p>66.67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87.64" table:style-name="ce3">
            <text:p>87.6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89.58" table:style-name="ce3">
            <text:p>89.5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88.72" table:style-name="ce3">
            <text:p>88.7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85.96" table:style-name="ce3">
            <text:p>85.96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79.95" table:style-name="ce3">
            <text:p>79.9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64.819999999999993" table:style-name="ce3">
            <text:p>64.8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26.79" table:style-name="ce3">
            <text:p>26.7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****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76.39" table:style-name="ce3">
            <text:p>76.3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****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50.2" table:style-name="ce3">
            <text:p>50.2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7.78" table:style-name="ce3">
            <text:p>47.7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83.17" table:style-name="ce3">
            <text:p>83.1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82.97" table:style-name="ce3">
            <text:p>82.9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52.69" table:style-name="ce3">
            <text:p>52.6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74.12" table:style-name="ce3">
            <text:p>74.1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69.650000000000006" table:style-name="ce3">
            <text:p>69.6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*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63.52" table:style-name="ce3">
            <text:p>63.5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75.489999999999995" table:style-name="ce3">
            <text:p>75.4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84.96" table:style-name="ce3">
            <text:p>84.9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61.29" table:style-name="ce3">
            <text:p>61.2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70.989999999999995" table:style-name="ce3">
            <text:p>70.9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***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92.58" table:style-name="ce3">
            <text:p>92.5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93.06" table:style-name="ce3">
            <text:p>93.0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86.05" table:style-name="ce3">
            <text:p>86.0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82.55" table:style-name="ce3">
            <text:p>82.5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82.3" table:style-name="ce3">
            <text:p>82.3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64.069999999999993" table:style-name="ce3">
            <text:p>64.0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89.82" table:style-name="ce3">
            <text:p>89.8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***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92.02" table:style-name="ce3">
            <text:p>92.0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66.599999999999994" table:style-name="ce3">
            <text:p>66.6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76.739999999999995" table:style-name="ce3">
            <text:p>76.74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75.83" table:style-name="ce3">
            <text:p>75.8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2.5" table:style-name="ce3">
            <text:p>62.5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84.36" table:style-name="ce3">
            <text:p>84.3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87.72" table:style-name="ce3">
            <text:p>87.7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39.39" table:style-name="ce3">
            <text:p>39.3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78.03" table:style-name="ce3">
            <text:p>78.0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53.73" table:style-name="ce3">
            <text:p>53.7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*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44.44" table:style-name="ce3">
            <text:p>44.4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42.86" table:style-name="ce3">
            <text:p>42.8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78.180000000000007" table:style-name="ce3">
            <text:p>78.1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44.31" table:style-name="ce3">
            <text:p>44.3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55.12" table:style-name="ce3">
            <text:p>55.1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***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85.84" table:style-name="ce3">
            <text:p>85.8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93.89" table:style-name="ce3">
            <text:p>93.8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92.31" table:style-name="ce3">
            <text:p>92.3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63.56" table:style-name="ce3">
            <text:p>63.5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*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31.25" table:style-name="ce3">
            <text:p>31.2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***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77.86" table:style-name="ce3">
            <text:p>77.8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68.87" table:style-name="ce3">
            <text:p>68.8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55.98" table:style-name="ce3">
            <text:p>55.9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73.81" table:style-name="ce3">
            <text:p>73.8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95.52" table:style-name="ce3">
            <text:p>95.5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85.5" table:style-name="ce3">
            <text:p>85.5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54.62" table:style-name="ce3">
            <text:p>54.6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77.510000000000005" table:style-name="ce3">
            <text:p>77.5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68.459999999999994" table:style-name="ce3">
            <text:p>68.46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*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54.44" table:style-name="ce3">
            <text:p>54.4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46.54" table:style-name="ce3">
            <text:p>46.5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90.92" table:style-name="ce3">
            <text:p>90.9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63.64" table:style-name="ce3">
            <text:p>63.6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66.989999999999995" table:style-name="ce3">
            <text:p>66.99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***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85.48" table:style-name="ce3">
            <text:p>85.4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77.38" table:style-name="ce3">
            <text:p>77.3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96.7" table:style-name="ce3">
            <text:p>96.7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82.77" table:style-name="ce3">
            <text:p>82.77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82.63" table:style-name="ce3">
            <text:p>82.6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95.83" table:style-name="ce3">
            <text:p>95.8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***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72.680000000000007" table:style-name="ce3">
            <text:p>72.6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77.25" table:style-name="ce3">
            <text:p>77.2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60.35" table:style-name="ce3">
            <text:p>60.3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80.388471177944879" table:style-name="ce3">
            <text:p>80.39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96.961926961926963" table:style-name="ce3">
            <text:p>96.96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91.821927021292595" table:style-name="ce3">
            <text:p>91.8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58.356404577334814" table:style-name="ce3">
            <text:p>58.36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86.012652844231795" table:style-name="ce3">
            <text:p>86.0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58.948948948948946" table:style-name="ce3">
            <text:p>58.9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*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23.717948717948719" table:style-name="ce3">
            <text:p>23.7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52.50502185986057" table:style-name="ce3">
            <text:p>52.5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66.31741962066863" table:style-name="ce3">
            <text:p>66.3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63.64" table:style-name="ce3">
            <text:p>63.6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66.348285411691961" table:style-name="ce3">
            <text:p>66.3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***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90.172520639871678" table:style-name="ce3">
            <text:p>90.17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90.625" table:style-name="ce3">
            <text:p>90.63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94.486215538847134" table:style-name="ce3">
            <text:p>94.49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91.666666666666671" table:style-name="ce3">
            <text:p>91.67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77.14716643887175" table:style-name="ce3">
            <text:p>77.1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96.825396825396822" table:style-name="ce3">
            <text:p>96.83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25" table:style-name="ce3">
            <text:p>25.0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***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73.062304631997733" table:style-name="ce3">
            <text:p>73.06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85.947584161869884" table:style-name="ce3">
            <text:p>85.95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65.83170890188434" table:style-name="ce3">
            <text:p>65.83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4.7" table:style-name="ce3">
            <text:p>44.7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94.05" table:style-name="ce3">
            <text:p>94.05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89.86" table:style-name="ce3">
            <text:p>89.8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63.14" table:style-name="ce3">
            <text:p>63.1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69.930000000000007" table:style-name="ce3">
            <text:p>69.93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64.75" table:style-name="ce3">
            <text:p>64.75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*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35.33" table:style-name="ce3">
            <text:p>35.33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46.59" table:style-name="ce3">
            <text:p>46.59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66.98" table:style-name="ce3">
            <text:p>66.9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76.930000000000007" table:style-name="ce3">
            <text:p>76.93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80.44" table:style-name="ce3">
            <text:p>80.4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49.88" table:style-name="ce3">
            <text:p>49.8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95.87" table:style-name="ce3">
            <text:p>95.87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95.18" table:style-name="ce3">
            <text:p>95.1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92.88" table:style-name="ce3">
            <text:p>92.8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82.56" table:style-name="ce3">
            <text:p>82.5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87.5" table:style-name="ce3">
            <text:p>87.5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**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**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56.94" table:style-name="ce3">
            <text:p>56.9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74.14" table:style-name="ce3">
            <text:p>74.1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53.69" table:style-name="ce3">
            <text:p>53.69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1.45" table:style-name="ce3">
            <text:p>61.4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91.95" table:style-name="ce3">
            <text:p>91.9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93.78" table:style-name="ce3">
            <text:p>93.78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61.57" table:style-name="ce3">
            <text:p>61.57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67.06" table:style-name="ce3">
            <text:p>67.06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57.27" table:style-name="ce3">
            <text:p>57.27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*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54.16" table:style-name="ce3">
            <text:p>54.16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28.91" table:style-name="ce3">
            <text:p>28.9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83.46" table:style-name="ce3">
            <text:p>83.46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74.03" table:style-name="ce3">
            <text:p>74.0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63.44" table:style-name="ce3">
            <text:p>63.44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44.66" table:style-name="ce3">
            <text:p>44.66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94.21" table:style-name="ce3">
            <text:p>94.2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90.62" table:style-name="ce3">
            <text:p>90.62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92.35" table:style-name="ce3">
            <text:p>92.3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78.31" table:style-name="ce3">
            <text:p>78.3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86.98" table:style-name="ce3">
            <text:p>86.98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92.15" table:style-name="ce3">
            <text:p>92.1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***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***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76.709999999999994" table:style-name="ce3">
            <text:p>76.7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85.18" table:style-name="ce3">
            <text:p>85.18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66.959999999999994" table:style-name="ce3">
            <text:p>66.96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70.13" table:style-name="ce3">
            <text:p>70.13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93.79" table:style-name="ce3">
            <text:p>93.79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86.05" table:style-name="ce3">
            <text:p>86.0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61.88" table:style-name="ce3">
            <text:p>61.88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69.73" table:style-name="ce3">
            <text:p>69.73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57.77" table:style-name="ce3">
            <text:p>57.7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*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60" table:style-name="ce3">
            <text:p>60.0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48.78" table:style-name="ce3">
            <text:p>48.78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62.16" table:style-name="ce3">
            <text:p>62.16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58.45" table:style-name="ce3">
            <text:p>58.4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56.84" table:style-name="ce3">
            <text:p>56.84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10.99" table:style-name="ce3">
            <text:p>10.99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90.82" table:style-name="ce3">
            <text:p>90.8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95.83" table:style-name="ce3">
            <text:p>95.83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77.680000000000007" table:style-name="ce3">
            <text:p>77.68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66.069999999999993" table:style-name="ce3">
            <text:p>66.0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84.99" table:style-name="ce3">
            <text:p>84.99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93.55" table:style-name="ce3">
            <text:p>93.5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***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***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58.42" table:style-name="ce3">
            <text:p>58.4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78.569999999999993" table:style-name="ce3">
            <text:p>78.5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43.51" table:style-name="ce3">
            <text:p>43.51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0" table:style-name="ce3">
            <text:p>60.0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96.65" table:style-name="ce3">
            <text:p>96.6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90.27" table:style-name="ce3">
            <text:p>90.27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56.52" table:style-name="ce3">
            <text:p>56.52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77.3" table:style-name="ce3">
            <text:p>77.3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62.78" table:style-name="ce3">
            <text:p>62.78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*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61.9" table:style-name="ce3">
            <text:p>61.9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69.319999999999993" table:style-name="ce3">
            <text:p>69.32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81.05" table:style-name="ce3">
            <text:p>81.0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72.28" table:style-name="ce3">
            <text:p>72.28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68.260000000000005" table:style-name="ce3">
            <text:p>68.26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22.81" table:style-name="ce3">
            <text:p>22.8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92.9" table:style-name="ce3">
            <text:p>92.9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95.45" table:style-name="ce3">
            <text:p>95.4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97.35" table:style-name="ce3">
            <text:p>97.3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77.78" table:style-name="ce3">
            <text:p>77.78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77.91" table:style-name="ce3">
            <text:p>77.9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98.1" table:style-name="ce3">
            <text:p>98.1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***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***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76.92" table:style-name="ce3">
            <text:p>76.92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***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62.44" table:style-name="ce3">
            <text:p>62.44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9.953321385902029" table:style-name="ce3">
            <text:p>69.95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87.342365591397837" table:style-name="ce3">
            <text:p>87.34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98.088217667505702" table:style-name="ce3">
            <text:p>98.09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63.497955182072836" table:style-name="ce3">
            <text:p>63.5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66.408730158730165" table:style-name="ce3">
            <text:p>66.4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65.471442125237203" table:style-name="ce3">
            <text:p>65.4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*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71.853333333333339" table:style-name="ce3">
            <text:p>71.85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68.674242424242422" table:style-name="ce3">
            <text:p>68.6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83.871090765047981" table:style-name="ce3">
            <text:p>83.8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85.632823920265778" table:style-name="ce3">
            <text:p>85.63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79.639113410428081" table:style-name="ce3">
            <text:p>79.64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62.817460317460309" table:style-name="ce3">
            <text:p>62.8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94.726262626262624" table:style-name="ce3">
            <text:p>94.73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66.666666666666671" table:style-name="ce3">
            <text:p>66.6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98.009950248756226" table:style-name="ce3">
            <text:p>98.0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96.078431372549019" table:style-name="ce3">
            <text:p>96.08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85.964506362032125" table:style-name="ce3">
            <text:p>85.96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97.737556561085967" table:style-name="ce3">
            <text:p>97.74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***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***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86.904761904761898" table:style-name="ce3">
            <text:p>86.90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***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83.612929623567922" table:style-name="ce3">
            <text:p>83.6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9.232546689303909" table:style-name="ce3">
            <text:p>59.23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92.249783549783544" table:style-name="ce3">
            <text:p>92.2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91.458370927318299" table:style-name="ce3">
            <text:p>91.46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55.683043478260878" table:style-name="ce3">
            <text:p>55.68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74.670874158643599" table:style-name="ce3">
            <text:p>74.67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63.514236171319574" table:style-name="ce3">
            <text:p>63.51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*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33.333333333333329" table:style-name="ce3">
            <text:p>33.33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33.384761904761902" table:style-name="ce3">
            <text:p>33.38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83.338625516638004" table:style-name="ce3">
            <text:p>83.34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82.135072463768111" table:style-name="ce3">
            <text:p>82.14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67.764266249720791" table:style-name="ce3">
            <text:p>67.76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60.92884057971014" table:style-name="ce3">
            <text:p>60.93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89.793557422969187" table:style-name="ce3">
            <text:p>89.79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99.259259259259252" table:style-name="ce3">
            <text:p>99.26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81.884057971014499" table:style-name="ce3">
            <text:p>81.88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83.709714246367824" table:style-name="ce3">
            <text:p>83.71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89.362878787878799" table:style-name="ce3">
            <text:p>89.36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68" table:style-name="ce3">
            <text:p>68.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19.05" table:style-name="ce3">
            <text:p>19.0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81.165813117699926" table:style-name="ce3">
            <text:p>81.17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50" table:style-name="ce3">
            <text:p>50.00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65.26300768882858" table:style-name="ce3">
            <text:p>65.26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8.307619047619049" table:style-name="ce4">
            <text:p>48.3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2.432448009506842" table:style-name="ce4">
            <text:p>92.4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9.35275080906149" table:style-name="ce4">
            <text:p>99.3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8.641648351648357" table:style-name="ce4">
            <text:p>68.6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7.923983739837396" table:style-name="ce4">
            <text:p>87.92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.619717364423252" table:style-name="ce4">
            <text:p>54.62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4">
            <text:p>*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6.666666666666657" table:style-name="ce4">
            <text:p>66.6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7.369373433583966" table:style-name="ce4">
            <text:p>47.3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2.706870041591102" table:style-name="ce4">
            <text:p>82.7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0.736363636363627" table:style-name="ce4">
            <text:p>60.74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4.392927669345582" table:style-name="ce4">
            <text:p>84.39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3.146198830409354" table:style-name="ce4">
            <text:p>53.1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3.259230769230768" table:style-name="ce4">
            <text:p>93.2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4">
            <text:p>100.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7.121428571428567" table:style-name="ce4">
            <text:p>87.12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0" table:style-name="ce4">
            <text:p>90.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.96487437185931" table:style-name="ce4">
            <text:p>84.96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0" table:style-name="ce4">
            <text:p>100.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0.833333333333329" table:style-name="ce4">
            <text:p>70.83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3.146666666666668" table:style-name="ce4">
            <text:p>43.15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7" table:style-name="ce4">
            <text:p>67.0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7.597402597402606" table:style-name="ce4">
            <text:p>77.6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9.101640211640202" table:style-name="ce4">
            <text:p>69.10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1.349206349206348" table:style-name="ce3">
            <text:p>61.35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91.114864864864856" table:style-name="ce3">
            <text:p>91.11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90.350542850542851" table:style-name="ce3">
            <text:p>90.35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64.909951302052761" table:style-name="ce3">
            <text:p>64.91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84.881320949432407" table:style-name="ce3">
            <text:p>84.88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53.70869983390957" table:style-name="ce3">
            <text:p>53.71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*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29.978354978354975" table:style-name="ce3">
            <text:p>29.98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54.915750915750912" table:style-name="ce3">
            <text:p>54.92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76.431543903454013" table:style-name="ce3">
            <text:p>76.43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33.333333333333336" table:style-name="ce3">
            <text:p>33.33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58.91988294980348" table:style-name="ce3">
            <text:p>58.92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92.495362205777056" table:style-name="ce3">
            <text:p>92.50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66.666666666666671" table:style-name="ce3">
            <text:p>66.67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82.23684210526315" table:style-name="ce3">
            <text:p>82.24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88.888888888888872" table:style-name="ce3">
            <text:p>88.89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80.268696219947302" table:style-name="ce3">
            <text:p>80.27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68.533049796207692" table:style-name="ce3">
            <text:p>68.53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89.264705882352942" table:style-name="ce3">
            <text:p>89.26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80.202020202020208" table:style-name="ce3">
            <text:p>80.20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80.278393693027837" table:style-name="ce3">
            <text:p>80.28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64.421901646063432" table:style-name="ce3">
            <text:p>64.42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64.814814814814824" table:style-name="ce3">
            <text:p>64.81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71.334961334961335" table:style-name="ce3">
            <text:p>71.33</text:p>
          </table:table-cell>
          <table:table-cell office:value-type="string" table:style-name="ce1">
            <text:p>Octubre-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76.543209876543202" table:style-name="ce3">
            <text:p>76.54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80.442386831275726" table:style-name="ce3">
            <text:p>80.44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95.083793470890257" table:style-name="ce3">
            <text:p>95.08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59.23143934548068" table:style-name="ce3">
            <text:p>59.23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70.913072050942148" table:style-name="ce3">
            <text:p>70.91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54.256639364606599" table:style-name="ce3">
            <text:p>54.26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*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65.584415584415581" table:style-name="ce3">
            <text:p>65.58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28.484848484848484" table:style-name="ce3">
            <text:p>28.48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79.892536724834855" table:style-name="ce3">
            <text:p>79.89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71.952259164535391" table:style-name="ce3">
            <text:p>71.95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56.475956475956473" table:style-name="ce3">
            <text:p>56.48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90.901471409945998" table:style-name="ce3">
            <text:p>90.9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83.580246913580254" table:style-name="ce3">
            <text:p>83.58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76.944444444444443" table:style-name="ce3">
            <text:p>76.94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80.210922787193965" table:style-name="ce3">
            <text:p>80.21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74.138018843901193" table:style-name="ce3">
            <text:p>74.14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89.705882352941174" table:style-name="ce3">
            <text:p>89.71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74.126984126984127" table:style-name="ce3">
            <text:p>74.13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86.788617886178869" table:style-name="ce3">
            <text:p>86.79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61.996336996336993" table:style-name="ce3">
            <text:p>62.0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50" table:style-name="ce3">
            <text:p>50.00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75.514069264069278" table:style-name="ce3">
            <text:p>75.51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79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l De Los Santos Sánchez</meta:initial-creator>
    <dc:creator>Bryan Eduardo Canahuate Sued</dc:creator>
    <meta:creation-date>2021-06-10T20:45:33Z</meta:creation-date>
    <dc:date>2024-04-15T17:54:07Z</dc:date>
  </office:meta>
</office:document-meta>
</file>