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-tramite-pension-progra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S.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 LA ALTAGRACIA MONTERO</text:p>
          </table:table-cell>
          <table:table-cell office:value-type="string" table:style-name="ce1">
            <text:p>ENCARGADO (A)</text:p>
          </table:table-cell>
          <table:table-cell office:value-type="float" office:value="175000" table:style-name="ce2">
            <text:p>17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ONILA DIAZ ADAMES</text:p>
          </table:table-cell>
          <table:table-cell office:value-type="string" table:style-name="ce1">
            <text:p>ENCARGADA</text:p>
          </table:table-cell>
          <table:table-cell office:value-type="float" office:value="150000" table:style-name="ce2">
            <text:p>1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IVELISSE BISONO DE RUIZ</text:p>
          </table:table-cell>
          <table:table-cell office:value-type="string" table:style-name="ce1">
            <text:p>ASESORA</text:p>
          </table:table-cell>
          <table:table-cell office:value-type="float" office:value="102096" table:style-name="ce2">
            <text:p>102,096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FERRER DISLA</text:p>
          </table:table-cell>
          <table:table-cell office:value-type="string" table:style-name="ce1">
            <text:p>AYUDANTE DE OPERACIONES Y MANT</text:p>
          </table:table-cell>
          <table:table-cell office:value-type="float" office:value="90000" table:style-name="ce2">
            <text:p>9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MODESTO CRUZ DURAN</text:p>
          </table:table-cell>
          <table:table-cell office:value-type="string" table:style-name="ce1">
            <text:p>ASESOR</text:p>
          </table:table-cell>
          <table:table-cell office:value-type="float" office:value="85060" table:style-name="ce2">
            <text:p>85,06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YSABEL MARTE CRUZ</text:p>
          </table:table-cell>
          <table:table-cell office:value-type="string" table:style-name="ce1">
            <text:p>ASESORA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CANGEL VILOMAR SANCHEZ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2">
            <text:p>8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HEREDIA BERROA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ERNESTO GERALDO THEN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BERTO ROSADO PAU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RODRIGUEZ JIMENE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NTONIO CARMONA REYES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2">
            <text:p>7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SORIANO MARTINEZ</text:p>
          </table:table-cell>
          <table:table-cell office:value-type="string" table:style-name="ce1">
            <text:p>COORDINADOR DE ZONA</text:p>
          </table:table-cell>
          <table:table-cell office:value-type="float" office:value="65000" table:style-name="ce2">
            <text:p>6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ARTURO PUJOLS TAVERAS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O ANTONIO CALDERON CHEZ</text:p>
          </table:table-cell>
          <table:table-cell office:value-type="string" table:style-name="ce1">
            <text:p>INGENIERO CIVIL II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FRANCISCO LARA DIONISIO</text:p>
          </table:table-cell>
          <table:table-cell office:value-type="string" table:style-name="ce1">
            <text:p>ENCARGADO (A) DE OPERACIONES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BRITO SENCION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MORILLO MORILLO</text:p>
          </table:table-cell>
          <table:table-cell office:value-type="string" table:style-name="ce1">
            <text:p>ASESORA</text:p>
          </table:table-cell>
          <table:table-cell office:value-type="float" office:value="60000" table:style-name="ce2">
            <text:p>6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RNANDO DOMINGO HERNANDEZ</text:p>
          </table:table-cell>
          <table:table-cell office:value-type="string" table:style-name="ce1">
            <text:p>CONTADOR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COSTE HERNANDEZ</text:p>
          </table:table-cell>
          <table:table-cell office:value-type="string" table:style-name="ce1">
            <text:p>INGENIERO CIVIL II</text:p>
          </table:table-cell>
          <table:table-cell office:value-type="float" office:value="55000" table:style-name="ce2">
            <text:p>5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A JOSEFINA LIRIANO VASQUEZ</text:p>
          </table:table-cell>
          <table:table-cell office:value-type="string" table:style-name="ce1">
            <text:p>ANALISTA FINANCIERO</text:p>
          </table:table-cell>
          <table:table-cell office:value-type="float" office:value="54072.6" table:style-name="ce2">
            <text:p>54,072.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ADELINA ROSARIO HAZIN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OPEZ CABRERA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MANON HENRIQUEZ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ANTONIO SANTANA RIVER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IDA MARGARITA MARIA SUAZO DRAIBY</text:p>
          </table:table-cell>
          <table:table-cell office:value-type="string" table:style-name="ce1">
            <text:p>ARQUITECTO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MARIA MARGARITA BATISTA</text:p>
          </table:table-cell>
          <table:table-cell office:value-type="string" table:style-name="ce1">
            <text:p>CONTADOR</text:p>
          </table:table-cell>
          <table:table-cell office:value-type="float" office:value="50000" table:style-name="ce2">
            <text:p>5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DRIGUEZ MOTA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VICENTE PANIAGUA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STAVO RODRIGUEZ ESQUEA</text:p>
          </table:table-cell>
          <table:table-cell office:value-type="string" table:style-name="ce1">
            <text:p>DIBUJANTE</text:p>
          </table:table-cell>
          <table:table-cell office:value-type="float" office:value="49000" table:style-name="ce2">
            <text:p>49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MENDY MATOS MATOS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MA ADALGISA ESPINOSA MONTE DE OCA</text:p>
          </table:table-cell>
          <table:table-cell office:value-type="string" table:style-name="ce1">
            <text:p>ANALISTA DE PRESUPUESTO DE OBR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DALIDIS RAMIREZ TIBURCIO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TEJADA CRUZ</text:p>
          </table:table-cell>
          <table:table-cell office:value-type="string" table:style-name="ce1">
            <text:p>ANALISTA DE PRESUPUESTO DE OBR</text:p>
          </table:table-cell>
          <table:table-cell office:value-type="float" office:value="45000" table:style-name="ce2">
            <text:p>4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MATOS DE MOTA</text:p>
          </table:table-cell>
          <table:table-cell office:value-type="string" table:style-name="ce1">
            <text:p>ANALISTA DE RECURSOS HUMANOS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IS MATOS MATOS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ALCANTARA BRITO</text:p>
          </table:table-cell>
          <table:table-cell office:value-type="string" table:style-name="ce1">
            <text:p>SOPORTE COMERCIAL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YESICA GARCIA BAEZ</text:p>
          </table:table-cell>
          <table:table-cell office:value-type="string" table:style-name="ce1">
            <text:p>COORDINADORA DE PROTOCOLO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BIENVENIDA FRANCISCO HERNANDEZ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2">
            <text:p>4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HAMLET GURIDY PIMENTEL</text:p>
          </table:table-cell>
          <table:table-cell office:value-type="string" table:style-name="ce1">
            <text:p>SUPERVISOR DE OBRAS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JULIANA RODRIGUEZ LOVERA</text:p>
          </table:table-cell>
          <table:table-cell office:value-type="string" table:style-name="ce1">
            <text:p>FOTOGRAFO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SIO ANTONIO SISA CESPEDES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ERETTE RODRIGUEZ</text:p>
          </table:table-cell>
          <table:table-cell office:value-type="string" table:style-name="ce1">
            <text:p>SOPORTE COMERCIAL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INA ALCANTARA VALD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PEREZ PEREZ</text:p>
          </table:table-cell>
          <table:table-cell office:value-type="string" table:style-name="ce1">
            <text:p>CODIFICADOR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FRANCISCO ALBA</text:p>
          </table:table-cell>
          <table:table-cell office:value-type="string" table:style-name="ce1">
            <text:p>ARQUITECTO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 SUAZO DE LOS SANTOS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TON ADAMES OFFRER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2">
            <text:p>3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ILVERIO GOMEZ</text:p>
          </table:table-cell>
          <table:table-cell office:value-type="string" table:style-name="ce1">
            <text:p>SUPERVISOR DE OBRAS</text:p>
          </table:table-cell>
          <table:table-cell office:value-type="float" office:value="34540" table:style-name="ce2">
            <text:p>34,5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ERVA DE JESUS CABRERA DIAZ</text:p>
          </table:table-cell>
          <table:table-cell office:value-type="string" table:style-name="ce1">
            <text:p>INGENIERO CIVIL I</text:p>
          </table:table-cell>
          <table:table-cell office:value-type="float" office:value="34540" table:style-name="ce2">
            <text:p>34,54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YNMACULADA ROSARIO DE LA CRUZ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2">
            <text:p>31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TAVERAS AMEZQUITA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2">
            <text:p>31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NILDA PENA FAMILIA</text:p>
          </table:table-cell>
          <table:table-cell office:value-type="string" table:style-name="ce1">
            <text:p>INGENIERO CIVIL II</text:p>
          </table:table-cell>
          <table:table-cell office:value-type="float" office:value="31500" table:style-name="ce2">
            <text:p>31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RED ROSALIA RIVAS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2">
            <text:p>31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HADAMES RUIZ SANCHEZ</text:p>
          </table:table-cell>
          <table:table-cell office:value-type="string" table:style-name="ce1">
            <text:p>AGRIMENSOR</text:p>
          </table:table-cell>
          <table:table-cell office:value-type="float" office:value="31500" table:style-name="ce2">
            <text:p>31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NABREOR MORETA CUETO</text:p>
          </table:table-cell>
          <table:table-cell office:value-type="string" table:style-name="ce1">
            <text:p>AUXILIAR ADMINISTRATIVO</text:p>
          </table:table-cell>
          <table:table-cell office:value-type="float" office:value="31500" table:style-name="ce2">
            <text:p>31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TRIBURCIO RIJO</text:p>
          </table:table-cell>
          <table:table-cell office:value-type="string" table:style-name="ce1">
            <text:p>SUPERVISOR DE VERTIDO</text:p>
          </table:table-cell>
          <table:table-cell office:value-type="float" office:value="31500" table:style-name="ce2">
            <text:p>31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RONADO DELGADO</text:p>
          </table:table-cell>
          <table:table-cell office:value-type="string" table:style-name="ce1">
            <text:p>MECANICO DE CLORADORES</text:p>
          </table:table-cell>
          <table:table-cell office:value-type="float" office:value="31500" table:style-name="ce2">
            <text:p>31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CTAVIO CALDERON ASTWOOD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2">
            <text:p>31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OMARAH MUNOZ JIMENEZ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2">
            <text:p>31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INA PEREZ VARGAS</text:p>
          </table:table-cell>
          <table:table-cell office:value-type="string" table:style-name="ce1">
            <text:p>PROMOTOR SOCIAL</text:p>
          </table:table-cell>
          <table:table-cell office:value-type="float" office:value="30450" table:style-name="ce2">
            <text:p>30,4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AMOS DISLA</text:p>
          </table:table-cell>
          <table:table-cell office:value-type="string" table:style-name="ce1">
            <text:p>PLOMERO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S MIREYA VILLALONA OLIVO</text:p>
          </table:table-cell>
          <table:table-cell office:value-type="string" table:style-name="ce1">
            <text:p>COORDINADOR DE TRATAMIENTO DEL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ARYS TERESITA CALDERON</text:p>
          </table:table-cell>
          <table:table-cell office:value-type="string" table:style-name="ce1">
            <text:p>TECNICO DE CONTABILIDAD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ANTONIA ARISTY SENCION</text:p>
          </table:table-cell>
          <table:table-cell office:value-type="string" table:style-name="ce1">
            <text:p>DIGITADOR</text:p>
          </table:table-cell>
          <table:table-cell office:value-type="float" office:value="30000" table:style-name="ce2">
            <text:p>3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GIL</text:p>
          </table:table-cell>
          <table:table-cell office:value-type="string" table:style-name="ce1">
            <text:p>TECNICO DE CONTABILIDAD</text:p>
          </table:table-cell>
          <table:table-cell office:value-type="float" office:value="29400" table:style-name="ce2">
            <text:p>29,4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VASQUEZ TEJEDA</text:p>
          </table:table-cell>
          <table:table-cell office:value-type="string" table:style-name="ce1">
            <text:p>TECNICO DE CONTABILIDAD</text:p>
          </table:table-cell>
          <table:table-cell office:value-type="float" office:value="28000" table:style-name="ce2">
            <text:p>28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GUZMAN MINAYA</text:p>
          </table:table-cell>
          <table:table-cell office:value-type="string" table:style-name="ce1">
            <text:p>SOPORTE COMERCIAL</text:p>
          </table:table-cell>
          <table:table-cell office:value-type="float" office:value="27205.34" table:style-name="ce2">
            <text:p>27,205.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ITURBIDES ALEJO</text:p>
          </table:table-cell>
          <table:table-cell office:value-type="string" table:style-name="ce1">
            <text:p>GESTOR DE COBROS</text:p>
          </table:table-cell>
          <table:table-cell office:value-type="float" office:value="27205.34" table:style-name="ce2">
            <text:p>27,205.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GONZALE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TRINIDAD MENDEZ</text:p>
          </table:table-cell>
          <table:table-cell office:value-type="string" table:style-name="ce1">
            <text:p>INGENIERO CIVIL I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SE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DOMINGUEZ CLASE</text:p>
          </table:table-cell>
          <table:table-cell office:value-type="string" table:style-name="ce1">
            <text:p>MECANICO DE BOMBA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DE LOS ANGELES SANCHEZ DIA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LARA HERNANDEZ</text:p>
          </table:table-cell>
          <table:table-cell office:value-type="string" table:style-name="ce1">
            <text:p>TECNICO DE OPERACIONES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CRECIO DIAZ ESPAILLAT</text:p>
          </table:table-cell>
          <table:table-cell office:value-type="string" table:style-name="ce1">
            <text:p>AUXILIAR DE TRANSPORTACION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 MILAGROS BRITO PENA</text:p>
          </table:table-cell>
          <table:table-cell office:value-type="string" table:style-name="ce1">
            <text:p>PROMOTOR SOCIAL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SOLANO MONTERO</text:p>
          </table:table-cell>
          <table:table-cell office:value-type="string" table:style-name="ce1">
            <text:p>SECRETARIA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ENITEZ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PORFIRIO MERCEDES SANTA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2">
            <text:p>26,2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2">
            <text:p>25,665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RAMIREZ CASTELLANOS</text:p>
          </table:table-cell>
          <table:table-cell office:value-type="string" table:style-name="ce1">
            <text:p>SUPERVISOR DE OBRAS</text:p>
          </table:table-cell>
          <table:table-cell office:value-type="float" office:value="25390.71" table:style-name="ce2">
            <text:p>25,390.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IDORA BERAS DE LA CRUZ DE MEJIA</text:p>
          </table:table-cell>
          <table:table-cell office:value-type="string" table:style-name="ce1">
            <text:p>SOPORTE COMERCIAL</text:p>
          </table:table-cell>
          <table:table-cell office:value-type="float" office:value="25200" table:style-name="ce2">
            <text:p>25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ZOL CASILLA DE LA PAZ</text:p>
          </table:table-cell>
          <table:table-cell office:value-type="string" table:style-name="ce1">
            <text:p>DIGITADOR</text:p>
          </table:table-cell>
          <table:table-cell office:value-type="float" office:value="25000" table:style-name="ce2">
            <text:p>2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EDINA PEREZ</text:p>
          </table:table-cell>
          <table:table-cell office:value-type="string" table:style-name="ce1">
            <text:p>PROMOTOR SOCIAL</text:p>
          </table:table-cell>
          <table:table-cell office:value-type="float" office:value="24150" table:style-name="ce2">
            <text:p>24,1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MONA FUERTE GARCI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MEDINA LOPEZ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ARIZA GONZALEZ</text:p>
          </table:table-cell>
          <table:table-cell office:value-type="string" table:style-name="ce1">
            <text:p>AUXILIAR DE RECURSOS HUMANOS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MESA MEDIN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A DEL MILAGRO MEDRANO DE GONZALEZ</text:p>
          </table:table-cell>
          <table:table-cell office:value-type="string" table:style-name="ce1">
            <text:p>LABORATORISTA DE CALIDAD DEL A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ARIETTE DEL CORAZON GONZAL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L CARMEN MEDRA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VALDEZ</text:p>
          </table:table-cell>
          <table:table-cell office:value-type="string" table:style-name="ce1">
            <text:p>MECANICO AUTOMOTRIZ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OS SANTOS DE LOS SANTOS</text:p>
          </table:table-cell>
          <table:table-cell office:value-type="string" table:style-name="ce1">
            <text:p>CHOFER II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IPRIAN MEJIA</text:p>
          </table:table-cell>
          <table:table-cell office:value-type="string" table:style-name="ce1">
            <text:p>TECNICO DE OPERACIONES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S ANGELES REYES ABREU</text:p>
          </table:table-cell>
          <table:table-cell office:value-type="string" table:style-name="ce1">
            <text:p>MEDICO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MILIO RIVER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URNINO ANTONIO FLETE</text:p>
          </table:table-cell>
          <table:table-cell office:value-type="string" table:style-name="ce1">
            <text:p>AUXILIAR DE TRANSPORTACION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O ANTONIO TAVAREZ RODRIGUEZ</text:p>
          </table:table-cell>
          <table:table-cell office:value-type="string" table:style-name="ce1">
            <text:p>ANALISTA DE CATASTRO DE USUARI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SE RAMIREZ MORE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2">
            <text:p>2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TEO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ROSARIO</text:p>
          </table:table-cell>
          <table:table-cell office:value-type="string" table:style-name="ce1">
            <text:p>AYUDANTE DE OPERACIONES Y MANT</text:p>
          </table:table-cell>
          <table:table-cell office:value-type="float" office:value="20000" table:style-name="ce2">
            <text:p>2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PAULINO FLORES</text:p>
          </table:table-cell>
          <table:table-cell office:value-type="string" table:style-name="ce1">
            <text:p>CHOFER II</text:p>
          </table:table-cell>
          <table:table-cell office:value-type="float" office:value="19800" table:style-name="ce2">
            <text:p>19,8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CANDELARIO</text:p>
          </table:table-cell>
          <table:table-cell office:value-type="string" table:style-name="ce1">
            <text:p>ELECTRICISTA</text:p>
          </table:table-cell>
          <table:table-cell office:value-type="float" office:value="19800" table:style-name="ce2">
            <text:p>19,8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GARCIA MINAYA</text:p>
          </table:table-cell>
          <table:table-cell office:value-type="string" table:style-name="ce1">
            <text:p>CHOFER I</text:p>
          </table:table-cell>
          <table:table-cell office:value-type="float" office:value="19800" table:style-name="ce2">
            <text:p>19,8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RAMON REYES DE OLEO</text:p>
          </table:table-cell>
          <table:table-cell office:value-type="string" table:style-name="ce1">
            <text:p>AUXILIAR ADMINISTRATIVO</text:p>
          </table:table-cell>
          <table:table-cell office:value-type="float" office:value="19800" table:style-name="ce2">
            <text:p>19,8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S BELTRAN BONILLA ROSARIO</text:p>
          </table:table-cell>
          <table:table-cell office:value-type="string" table:style-name="ce1">
            <text:p>MECANICO DE BOMBA</text:p>
          </table:table-cell>
          <table:table-cell office:value-type="float" office:value="19449.12" table:style-name="ce2">
            <text:p>19,449.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ULLOA TORREZ</text:p>
          </table:table-cell>
          <table:table-cell office:value-type="string" table:style-name="ce1">
            <text:p>AUXILIAR ADMINISTRATIVO</text:p>
          </table:table-cell>
          <table:table-cell office:value-type="float" office:value="19001.57" table:style-name="ce2">
            <text:p>19,001.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TEJADA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2">
            <text:p>19,000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LA ALTAGRACIA FELIZ DIAZ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2">
            <text:p>19,000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R ELUPINA UBIERA TORO</text:p>
          </table:table-cell>
          <table:table-cell office:value-type="string" table:style-name="ce1">
            <text:p>COORDINADOR DE PROTOCOLO</text:p>
          </table:table-cell>
          <table:table-cell office:value-type="float" office:value="18705.48" table:style-name="ce2">
            <text:p>18,705.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MERCEDES ANTONIA SANCHEZ</text:p>
          </table:table-cell>
          <table:table-cell office:value-type="string" table:style-name="ce1">
            <text:p>SECRETARIA</text:p>
          </table:table-cell>
          <table:table-cell office:value-type="float" office:value="18700" table:style-name="ce2">
            <text:p>18,7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GERMAN TERRERO TERRERO</text:p>
          </table:table-cell>
          <table:table-cell office:value-type="string" table:style-name="ce1">
            <text:p>ANALISTA DE RECURSOS HUMANOS</text:p>
          </table:table-cell>
          <table:table-cell office:value-type="float" office:value="18500.439999999999" table:style-name="ce2">
            <text:p>18,500.4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ADRIANO CAMPOS</text:p>
          </table:table-cell>
          <table:table-cell office:value-type="string" table:style-name="ce1">
            <text:p>TECNICO ADMINISTRATIVO</text:p>
          </table:table-cell>
          <table:table-cell office:value-type="float" office:value="17454.8" table:style-name="ce2">
            <text:p>17,454.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CIA MONTERO MONTERO</text:p>
          </table:table-cell>
          <table:table-cell office:value-type="string" table:style-name="ce1">
            <text:p>CONSERJE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ILIA RAMOS GARCIA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ANIA AMPARO JAVIER FRANCO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RAMON ESTRELLA SANTANA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MORA CANEL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PEREZ ARIAS</text:p>
          </table:table-cell>
          <table:table-cell office:value-type="string" table:style-name="ce1">
            <text:p>MECANICO DE CLORADORES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ANIEL PATRICIO</text:p>
          </table:table-cell>
          <table:table-cell office:value-type="string" table:style-name="ce1">
            <text:p>LECTOR DE MEDIDORES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BAL GERONIMO</text:p>
          </table:table-cell>
          <table:table-cell office:value-type="string" table:style-name="ce1">
            <text:p>AYUDANTE DE FONTANERIA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CARO PAREDES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GELINA LEWIS CAMARENA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SUERO ENCARNACI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LTAGRACIA MARINEZ BELTRE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HERNANDEZ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BRIT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ERVANTE GOM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BELARDO CASILLA DE LE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FINA ARAUJO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JAVIER ARIAS</text:p>
          </table:table-cell>
          <table:table-cell office:value-type="string" table:style-name="ce1">
            <text:p>OPERADOR DE EQUIPOS PESADOS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NTONIA MATEO PRESINAL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CISO RAMON ALVARADO MARTE</text:p>
          </table:table-cell>
          <table:table-cell office:value-type="string" table:style-name="ce1">
            <text:p>SOLDADOR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MERCEDES SUAZO GARCIA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JIMENEZ</text:p>
          </table:table-cell>
          <table:table-cell office:value-type="string" table:style-name="ce1">
            <text:p>MECANICO AUTOMOTRIZ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MEJIA GARCIA</text:p>
          </table:table-cell>
          <table:table-cell office:value-type="string" table:style-name="ce1">
            <text:p>DIGITADOR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ANTONIO GARCIA BAEZ</text:p>
          </table:table-cell>
          <table:table-cell office:value-type="string" table:style-name="ce1">
            <text:p>GESTOR DE COBROS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ONORIO HERNANDEZ BAUTISTA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RTURO GARCIA RAMIREZ</text:p>
          </table:table-cell>
          <table:table-cell office:value-type="string" table:style-name="ce1">
            <text:p>PROMOTOR SOCIAL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GILIA MARIA PINA PEREZ</text:p>
          </table:table-cell>
          <table:table-cell office:value-type="string" table:style-name="ce1">
            <text:p>AUXILIAR DEL LABORATORIO</text:p>
          </table:table-cell>
          <table:table-cell office:value-type="float" office:value="16500" table:style-name="ce2">
            <text:p>16,5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HIDALGO MARTE</text:p>
          </table:table-cell>
          <table:table-cell office:value-type="string" table:style-name="ce1">
            <text:p>AUXILIAR COMERCIAL</text:p>
          </table:table-cell>
          <table:table-cell office:value-type="float" office:value="16387.98" table:style-name="ce2">
            <text:p>16,387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ANO SALVADOR DE LOS SANTOS</text:p>
          </table:table-cell>
          <table:table-cell office:value-type="string" table:style-name="ce1">
            <text:p>AYUDANTE DE OPERACIONES Y MANT</text:p>
          </table:table-cell>
          <table:table-cell office:value-type="float" office:value="16000" table:style-name="ce2">
            <text:p>16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BERNARDITA DE JS BELLIARD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2">
            <text:p>15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BIO DE LEON DE JESUS</text:p>
          </table:table-cell>
          <table:table-cell office:value-type="string" table:style-name="ce1">
            <text:p>ELECTRICISTA</text:p>
          </table:table-cell>
          <table:table-cell office:value-type="float" office:value="14776.66" table:style-name="ce2">
            <text:p>14,776.6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SANTIAGO NUNEZ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2">
            <text:p>14,3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ZMAN</text:p>
          </table:table-cell>
          <table:table-cell office:value-type="string" table:style-name="ce1">
            <text:p>OPERADOR DE SISTEMA APS</text:p>
          </table:table-cell>
          <table:table-cell office:value-type="float" office:value="14300" table:style-name="ce2">
            <text:p>14,3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M DIVINA LUGO MARTIN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,7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IRIAN RODRIGU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,7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IRO RAMIREZ</text:p>
          </table:table-cell>
          <table:table-cell office:value-type="string" table:style-name="ce1">
            <text:p>PLOMERO</text:p>
          </table:table-cell>
          <table:table-cell office:value-type="float" office:value="13750" table:style-name="ce2">
            <text:p>13,7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A FRANCO BELLO</text:p>
          </table:table-cell>
          <table:table-cell office:value-type="string" table:style-name="ce1">
            <text:p>AUXILIAR ADMINISTRATIVO</text:p>
          </table:table-cell>
          <table:table-cell office:value-type="float" office:value="13750" table:style-name="ce2">
            <text:p>13,7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NA ELENA DE LA PA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,7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CADIA SANCHEZ MERCEDES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,7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BRAZOBAN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2">
            <text:p>13,7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DARIO ABREU GARCIA</text:p>
          </table:table-cell>
          <table:table-cell office:value-type="string" table:style-name="ce1">
            <text:p>AUXILIAR COMERCIAL</text:p>
          </table:table-cell>
          <table:table-cell office:value-type="float" office:value="13600.33" table:style-name="ce2">
            <text:p>13,600.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CASTRO DE LOS SANTOS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2">
            <text:p>13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IAN MEDINA SANCHEZ</text:p>
          </table:table-cell>
          <table:table-cell office:value-type="string" table:style-name="ce1">
            <text:p>DESPACHADOR DE COMBUSTIBLES</text:p>
          </table:table-cell>
          <table:table-cell office:value-type="float" office:value="13200" table:style-name="ce2">
            <text:p>13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MONA GARCIA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2">
            <text:p>13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ROSARIO ROSARIO</text:p>
          </table:table-cell>
          <table:table-cell office:value-type="string" table:style-name="ce1">
            <text:p>RECEPCIONISTA</text:p>
          </table:table-cell>
          <table:table-cell office:value-type="float" office:value="13200" table:style-name="ce2">
            <text:p>13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ODRIGUEZ GALVEZ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2">
            <text:p>13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O HELENA MEZON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2">
            <text:p>13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BASDEN VALDEZ</text:p>
          </table:table-cell>
          <table:table-cell office:value-type="string" table:style-name="ce1">
            <text:p>PLOMERO</text:p>
          </table:table-cell>
          <table:table-cell office:value-type="float" office:value="13200" table:style-name="ce2">
            <text:p>13,2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ARA VILLAS</text:p>
          </table:table-cell>
          <table:table-cell office:value-type="string" table:style-name="ce1">
            <text:p>OPERADOR DE SISTEMA APS</text:p>
          </table:table-cell>
          <table:table-cell office:value-type="float" office:value="12650" table:style-name="ce2">
            <text:p>12,6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NOE SANTIAGO ARVELO</text:p>
          </table:table-cell>
          <table:table-cell office:value-type="string" table:style-name="ce1">
            <text:p>AUXILIAR ADMINISTRATIVO</text:p>
          </table:table-cell>
          <table:table-cell office:value-type="float" office:value="12547.54" table:style-name="ce2">
            <text:p>12,547.5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MARTINEZ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2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MARTINEZ LOPEZ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2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SMENDY LUNA ADAMES</text:p>
          </table:table-cell>
          <table:table-cell office:value-type="string" table:style-name="ce1">
            <text:p>PLOMERO</text:p>
          </table:table-cell>
          <table:table-cell office:value-type="float" office:value="12000" table:style-name="ce2">
            <text:p>12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DIAZ ENCARNACION</text:p>
          </table:table-cell>
          <table:table-cell office:value-type="string" table:style-name="ce1">
            <text:p>AUXILIAR COMERCIAL</text:p>
          </table:table-cell>
          <table:table-cell office:value-type="float" office:value="11550" table:style-name="ce2">
            <text:p>11,55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ILIO SEVERINO</text:p>
          </table:table-cell>
          <table:table-cell office:value-type="string" table:style-name="ce1">
            <text:p>AUXILIAR ADMINISTRATIVO</text:p>
          </table:table-cell>
          <table:table-cell office:value-type="float" office:value="11400.33" table:style-name="ce2">
            <text:p>11,400.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PAREDE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UELLO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DEL VALLE DE LEON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 TAPIA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DE JESUS MARTINEZ</text:p>
          </table:table-cell>
          <table:table-cell office:value-type="string" table:style-name="ce1">
            <text:p>AYUDANTE DE FONTANERIA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NON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CAPELLAN TAVERA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ELO VALDEZ PEREZ</text:p>
          </table:table-cell>
          <table:table-cell office:value-type="string" table:style-name="ce1">
            <text:p>OPERADOR DE SISTEMA APS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ANNI RAMONA REYNA MALDONADO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OLORES PENA LLUBERE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EL DIAZ</text:p>
          </table:table-cell>
          <table:table-cell office:value-type="string" table:style-name="ce1">
            <text:p>AUXILIAR DE TRANSPORTACION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DA NOEMI FERNANDEZ DURAN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TERMI HENRIQUEZ</text:p>
          </table:table-cell>
          <table:table-cell office:value-type="string" table:style-name="ce1">
            <text:p>CAJERO (A)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ONTRERAS</text:p>
          </table:table-cell>
          <table:table-cell office:value-type="string" table:style-name="ce1">
            <text:p>AYUDANTE DE OPERACIONES Y MANT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DE LOS SANTOS RODRIGUEZ</text:p>
          </table:table-cell>
          <table:table-cell office:value-type="string" table:style-name="ce1">
            <text:p>CHOFER I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NTINA ALCEQUIEZ BONILLA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SALVADOR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2">
            <text:p>11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BERRO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E SENA MICH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LCANTARA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RTIRES CUEVAS NO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CUEVAS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STELIA CARRASCO OLIV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RTIZ PARR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ANTONIO PEREZ GARCI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SEGURA MELLA</text:p>
          </table:table-cell>
          <table:table-cell office:value-type="string" table:style-name="ce1">
            <text:p>AUXILIAR DE TRANSPORTACION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QUINO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AL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SANCHEZ MOLI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GARCIA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GOM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TACIO VASQ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IENVENIDO TERRERO FERRER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FLORIAN PER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UDY MONTERO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BEATRIZ HERRERA HERRER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FRANCISCA JIMENEZ PERALT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NA CLARIBEL RIV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A DE JESUS ALMANZAR CUEV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ELA NARANJO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ECHAVARRIA ME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UERRERO PIN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IMENEZ VAL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S SUERO BELTR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ETRUDES TORRES REC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A BELTRE FELI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MOR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SNABEL SANCHEZ TERR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IA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ITZA SANTANA PEGU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YETANO ALBERTO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GOMEZ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N VIZCAIN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RUBIO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ELO ARIA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GRIFFITH DE LA ROS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BERTO GARCIA FLOR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LA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AYANO ROJ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LASENCIO SEPULV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ORFIRIO P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ANTONIO ORBE ROJA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CUEVAS JOS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DUR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O ANTONIO DE J HERRER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DERIO ENCARNA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ORTEGA PEN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QUINO AQUI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CHARLES CORD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ICARDO VILLANUEV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OTEO GIL BON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LARA VILLA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VASQUEZ MAYI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IEL RODRIGUEZ FERNA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ICO PEGUER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ANCHEZ GUERR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DRIG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RODRIGUEZ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ESTEVEZ SEBALL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ALCANTARA JIME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ISABEL QUITERI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ANTONIO LOPEZ</text:p>
          </table:table-cell>
          <table:table-cell office:value-type="string" table:style-name="ce1">
            <text:p>LECTOR DE MEDIDORE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ERARTE NUN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ACEVEDO JIMEN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DANILO ANTONIO AQUI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TO DONE BONILL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JIMEN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GRIA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EINOSO SANCH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DEL CARMEN RODRIGUEZ GONZALEZ</text:p>
          </table:table-cell>
          <table:table-cell office:value-type="string" table:style-name="ce1">
            <text:p>GESTOR DE COBRO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MAEL DE LEON LAPA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REYES HERR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N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FERMIN DISL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AQUIN GUZMAN VEG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MON PE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MIESE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INO FRIAS MEJ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ORTIZ DEL JESU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NDINA SENA DUVAL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MARTINEZ MON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L CARMEN FREIT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NO ROBLES MERCED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COSTA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OLENT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RODRIGUEZ DE LOS SANTO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EDR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REY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GUILLEN A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SANTA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IO MIGUEL GARCIA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ESTHER HERRERA MATOS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OSARIO JORG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RECIA ANTONIA MARTINEZ FERMIN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ARI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ESIDERIO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LARA</text:p>
          </table:table-cell>
          <table:table-cell office:value-type="string" table:style-name="ce1">
            <text:p>DISTRIBUIDOR DE FACTURA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TRINIDAD REYN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MARIA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SAMBOY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LA CRU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STAQUIO LEMOS LA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SOLANO DIA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RRERO RU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E TEJEDA LUG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ERCEDES MARTINEZ FIGUEREO</text:p>
          </table:table-cell>
          <table:table-cell office:value-type="string" table:style-name="ce1">
            <text:p>AUXILIAR DE RELACIONES PUBLIC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POLANC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FELIZ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MEDINA UR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ENRIQUE REYE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HERRERA Y AMPAR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JA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ALDON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ONTERO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FERRE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FERNANDEZ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JIA AQUI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NDOZ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LTAGRACIA RODRIGUEZ REYES</text:p>
          </table:table-cell>
          <table:table-cell office:value-type="string" table:style-name="ce1">
            <text:p>PROMOTOR SO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GOM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A ASUNCION SEN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SORIANO DE LE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GERMANIA LUGO GUERRER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RINIDAD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IV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NTONIO LEBRON RAMON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HERNANDEZ CACER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MATEO AQU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NA ALMANZA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TOR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DECENA LORENZ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GONZAL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ACOSTA ENCARNA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CIDO DE LA ROSA LEB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MANUEL ENCARNACIO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RIO ANTONI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M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BOCIO VASQ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URIPIDES GARCI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BRON ROMER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AVERAS QUIRO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LCANT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RERA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DE LOS SANTOS PIREL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STEBAN PEREZ OLIVAR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TORR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GUILLE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LIO GI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 ENRIQUE TIBURCIO MELENCIA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ELENA CONTRERAS TRONC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YBELICES MEJIA BA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ABREU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LIRANZ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ENRIQUE BAEZ PERCEL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GREGORIO RODRIGU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OVAS CARRAS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O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OSORIA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NILA SANTANA ZORRILL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MEJI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PRENZA MORE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O PEGUERO PAUL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DILIO VIVIEC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NOS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VUGIS LOP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HERNANDEZ AVI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NOVA VOLQ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IVAS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KER WEVER CASTILLO MEL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EDY MEJI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FAUSTA SANTILME CARMON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ROSARIO BONIL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ROMERO CEP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A MEND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ONSTANZO MORA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FREDO CAST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ENRIQUEZ MERCEDES CUEST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VIGIS ANTONIO VENTURA ABREU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IVAS S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FRANCO LUNA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2">
            <text:p>10,000.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 LA ALTAGRACIA MONTERO</text:p>
          </table:table-cell>
          <table:table-cell office:value-type="string" table:style-name="ce1">
            <text:p>ENCARGADO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ONILA DIAZ ADAMES</text:p>
          </table:table-cell>
          <table:table-cell office:value-type="string" table:style-name="ce1">
            <text:p>ENCARGAD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IVELISSE BISONO DE RUIZ</text:p>
          </table:table-cell>
          <table:table-cell office:value-type="string" table:style-name="ce1">
            <text:p>ASESORA</text:p>
          </table:table-cell>
          <table:table-cell office:value-type="float" office:value="102096" table:style-name="ce1">
            <text:p>1020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FERRER DISLA</text:p>
          </table:table-cell>
          <table:table-cell office:value-type="string" table:style-name="ce1">
            <text:p>AYUDANTE DE OPERACIONES Y MANT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MODESTO CRUZ DURAN</text:p>
          </table:table-cell>
          <table:table-cell office:value-type="string" table:style-name="ce1">
            <text:p>ASESOR</text:p>
          </table:table-cell>
          <table:table-cell office:value-type="float" office:value="85060" table:style-name="ce1">
            <text:p>850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YSABEL MARTE CRUZ</text:p>
          </table:table-cell>
          <table:table-cell office:value-type="string" table:style-name="ce1">
            <text:p>ASESO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CANGEL VILOMAR SANCHEZ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HEREDIA BERROA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ERNESTO GERALDO THEN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BERTO ROSADO PAU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RODRIGUEZ JIMENE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NTONIO CARMONA REYES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SORIANO MARTINEZ</text:p>
          </table:table-cell>
          <table:table-cell office:value-type="string" table:style-name="ce1">
            <text:p>COORDINADOR DE ZON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ARTURO PUJOLS TAVERAS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O ANTONIO CALDERON CHEZ</text:p>
          </table:table-cell>
          <table:table-cell office:value-type="string" table:style-name="ce1">
            <text:p>INGENIERO CIVIL I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FRANCISCO LARA DIONISIO</text:p>
          </table:table-cell>
          <table:table-cell office:value-type="string" table:style-name="ce1">
            <text:p>ENCARGADO (A) DE OPERACIONE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BRITO SENCION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MORILLO MORILLO</text:p>
          </table:table-cell>
          <table:table-cell office:value-type="string" table:style-name="ce1">
            <text:p>ASESOR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RNANDO DOMINGO HERNANDEZ</text:p>
          </table:table-cell>
          <table:table-cell office:value-type="string" table:style-name="ce1">
            <text:p>CONTADOR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COSTE HERNANDEZ</text:p>
          </table:table-cell>
          <table:table-cell office:value-type="string" table:style-name="ce1">
            <text:p>INGENIERO CIVIL I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A JOSEFINA LIRIANO VASQUEZ</text:p>
          </table:table-cell>
          <table:table-cell office:value-type="string" table:style-name="ce1">
            <text:p>ANALISTA FINANCIERO</text:p>
          </table:table-cell>
          <table:table-cell office:value-type="float" office:value="54072.6" table:style-name="ce1">
            <text:p>54072.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ADELINA ROSARIO HAZIN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OPEZ CABRERA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MANON HENRIQUEZ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ANTONIO SANTANA RIVER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MARIA MARGARITA BATISTA</text:p>
          </table:table-cell>
          <table:table-cell office:value-type="string" table:style-name="ce1">
            <text:p>CONTADO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DRIGUEZ MOTA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VICENTE PANIAGUA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STAVO RODRIGUEZ ESQUEA</text:p>
          </table:table-cell>
          <table:table-cell office:value-type="string" table:style-name="ce1">
            <text:p>DIBUJANTE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MENDY MATOS MATOS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DALIDIS RAMIREZ TIBURCIO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TEJADA CRUZ</text:p>
          </table:table-cell>
          <table:table-cell office:value-type="string" table:style-name="ce1">
            <text:p>ANALISTA DE PRESUPUESTO DE OB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MATOS DE MOTA</text:p>
          </table:table-cell>
          <table:table-cell office:value-type="string" table:style-name="ce1">
            <text:p>ANALISTA DE RECURSOS HUMANO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IS MATOS MATOS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ALCANTARA BRITO</text:p>
          </table:table-cell>
          <table:table-cell office:value-type="string" table:style-name="ce1">
            <text:p>SOPORTE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YESICA GARCIA BAEZ</text:p>
          </table:table-cell>
          <table:table-cell office:value-type="string" table:style-name="ce1">
            <text:p>COORDINADORA DE PROTOCOL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BIENVENIDA FRANCISCO HERNANDEZ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HAMLET GURIDY PIMENTEL</text:p>
          </table:table-cell>
          <table:table-cell office:value-type="string" table:style-name="ce1">
            <text:p>SUPERVISOR DE OB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JULIANA RODRIGUEZ LOVERA</text:p>
          </table:table-cell>
          <table:table-cell office:value-type="string" table:style-name="ce1">
            <text:p>FOTOGRAF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SIO ANTONIO SISA CESPEDES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ERETTE RODRIGUEZ</text:p>
          </table:table-cell>
          <table:table-cell office:value-type="string" table:style-name="ce1">
            <text:p>SOPORTE COMERCI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INA ALCANTARA VALD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PEREZ PEREZ</text:p>
          </table:table-cell>
          <table:table-cell office:value-type="string" table:style-name="ce1">
            <text:p>CODIFICADO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FRANCISCO ALBA</text:p>
          </table:table-cell>
          <table:table-cell office:value-type="string" table:style-name="ce1">
            <text:p>ARQUITEC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 SUAZO DE LOS SANTOS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TON ADAMES OFFRER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OSA SANTANA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ILVERIO GOMEZ</text:p>
          </table:table-cell>
          <table:table-cell office:value-type="string" table:style-name="ce1">
            <text:p>SUPERVISOR DE OBRAS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ERVA DE JESUS CABRERA DIAZ</text:p>
          </table:table-cell>
          <table:table-cell office:value-type="string" table:style-name="ce1">
            <text:p>INGENIERO CIVIL I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YNMACULADA ROSARIO DE LA CRUZ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TAVERAS AMEZQUITA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NILDA PENA FAMILIA</text:p>
          </table:table-cell>
          <table:table-cell office:value-type="string" table:style-name="ce1">
            <text:p>INGENIERO CIVIL I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RED ROSALIA RIVAS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HADAMES RUIZ SANCHEZ</text:p>
          </table:table-cell>
          <table:table-cell office:value-type="string" table:style-name="ce1">
            <text:p>AGRIMENSOR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NABREOR MORETA CUETO</text:p>
          </table:table-cell>
          <table:table-cell office:value-type="string" table:style-name="ce1">
            <text:p>AUXILIAR ADMINISTRATIV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TRIBURCIO RIJO</text:p>
          </table:table-cell>
          <table:table-cell office:value-type="string" table:style-name="ce1">
            <text:p>SUPERVISOR DE VERTID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RONADO DELGADO</text:p>
          </table:table-cell>
          <table:table-cell office:value-type="string" table:style-name="ce1">
            <text:p>MECANICO DE CLORADORES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CTAVIO CALDERON ASTWOOD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OMARAH MUNOZ JIMENEZ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INA PEREZ VARGAS</text:p>
          </table:table-cell>
          <table:table-cell office:value-type="string" table:style-name="ce1">
            <text:p>PROMOTOR SOCIAL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AMOS DISLA</text:p>
          </table:table-cell>
          <table:table-cell office:value-type="string" table:style-name="ce1">
            <text:p>PLOME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S MIREYA VILLALONA OLIVO</text:p>
          </table:table-cell>
          <table:table-cell office:value-type="string" table:style-name="ce1">
            <text:p>COORDINADOR DE TRATAMIENTO DE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ARYS TERESITA CALDERON</text:p>
          </table:table-cell>
          <table:table-cell office:value-type="string" table:style-name="ce1">
            <text:p>TECNICO DE CONTABIL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ANTONIA ARISTY SENCION</text:p>
          </table:table-cell>
          <table:table-cell office:value-type="string" table:style-name="ce1">
            <text:p>DIGITAD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GIL</text:p>
          </table:table-cell>
          <table:table-cell office:value-type="string" table:style-name="ce1">
            <text:p>TECNICO DE CONTABILIDAD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VASQUEZ TEJEDA</text:p>
          </table:table-cell>
          <table:table-cell office:value-type="string" table:style-name="ce1">
            <text:p>TECNICO DE CONTABILIDAD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GUZMAN MINAYA</text:p>
          </table:table-cell>
          <table:table-cell office:value-type="string" table:style-name="ce1">
            <text:p>SOPORTE COMERCIAL</text:p>
          </table:table-cell>
          <table:table-cell office:value-type="float" office:value="27205.34" table:style-name="ce1">
            <text:p>27205.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ITURBIDES ALEJO</text:p>
          </table:table-cell>
          <table:table-cell office:value-type="string" table:style-name="ce1">
            <text:p>GESTOR DE COBROS</text:p>
          </table:table-cell>
          <table:table-cell office:value-type="float" office:value="27205.34" table:style-name="ce1">
            <text:p>27205.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GONZALE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TRINIDAD MENDEZ</text:p>
          </table:table-cell>
          <table:table-cell office:value-type="string" table:style-name="ce1">
            <text:p>INGENIERO CIVIL 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SE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DOMINGUEZ CLASE</text:p>
          </table:table-cell>
          <table:table-cell office:value-type="string" table:style-name="ce1">
            <text:p>MECANICO DE BOMB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DE LOS ANGELES SANCHEZ DIA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LARA HERNANDEZ</text:p>
          </table:table-cell>
          <table:table-cell office:value-type="string" table:style-name="ce1">
            <text:p>TECNICO DE OPERACIONE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CRECIO DIAZ ESPAILLAT</text:p>
          </table:table-cell>
          <table:table-cell office:value-type="string" table:style-name="ce1">
            <text:p>AUXILIAR DE TRANSPORTACION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 MILAGROS BRITO PENA</text:p>
          </table:table-cell>
          <table:table-cell office:value-type="string" table:style-name="ce1">
            <text:p>PROMOTOR SO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SOLANO MONTERO</text:p>
          </table:table-cell>
          <table:table-cell office:value-type="string" table:style-name="ce1">
            <text:p>SECRETARI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ENITEZ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PORFIRIO MERCEDES SANTA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1">
            <text:p>25665.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RAMIREZ CASTELLANOS</text:p>
          </table:table-cell>
          <table:table-cell office:value-type="string" table:style-name="ce1">
            <text:p>SUPERVISOR DE OBRAS</text:p>
          </table:table-cell>
          <table:table-cell office:value-type="float" office:value="25390.71" table:style-name="ce1">
            <text:p>25390.7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IDORA BERAS DE LA CRUZ DE MEJIA</text:p>
          </table:table-cell>
          <table:table-cell office:value-type="string" table:style-name="ce1">
            <text:p>SOPORTE COMERCIAL</text:p>
          </table:table-cell>
          <table:table-cell office:value-type="float" office:value="25200" table:style-name="ce1">
            <text:p>25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ZOL CASILLA DE LA PAZ</text:p>
          </table:table-cell>
          <table:table-cell office:value-type="string" table:style-name="ce1">
            <text:p>DIGITAD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EDINA PEREZ</text:p>
          </table:table-cell>
          <table:table-cell office:value-type="string" table:style-name="ce1">
            <text:p>PROMOTOR SOCIAL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MONA FUERTE GARCI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MEDINA LOPEZ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ARIZA GONZALEZ</text:p>
          </table:table-cell>
          <table:table-cell office:value-type="string" table:style-name="ce1">
            <text:p>AUXILIAR DE RECURSOS HUMAN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MESA MEDIN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A DEL MILAGRO MEDRANO DE GONZALEZ</text:p>
          </table:table-cell>
          <table:table-cell office:value-type="string" table:style-name="ce1">
            <text:p>LABORATORISTA DE CALIDAD DEL 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ARIETTE DEL CORAZON GONZAL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VALDEZ</text:p>
          </table:table-cell>
          <table:table-cell office:value-type="string" table:style-name="ce1">
            <text:p>MECANICO AUTOMOTRIZ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OS SANTOS DE LOS SANTOS</text:p>
          </table:table-cell>
          <table:table-cell office:value-type="string" table:style-name="ce1">
            <text:p>CHOFER I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IPRIAN MEJIA</text:p>
          </table:table-cell>
          <table:table-cell office:value-type="string" table:style-name="ce1">
            <text:p>TECNICO DE OPERACION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S ANGELES REYES ABREU</text:p>
          </table:table-cell>
          <table:table-cell office:value-type="string" table:style-name="ce1">
            <text:p>MEDIC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MILIO RIVER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URNINO ANTONIO FLETE</text:p>
          </table:table-cell>
          <table:table-cell office:value-type="string" table:style-name="ce1">
            <text:p>AUXILIAR DE TRANSPORTACION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O ANTONIO TAVAREZ RODRIGUEZ</text:p>
          </table:table-cell>
          <table:table-cell office:value-type="string" table:style-name="ce1">
            <text:p>ANALISTA DE CATASTRO DE USUAR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SE RAMIREZ MORE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TEO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ROSARIO</text:p>
          </table:table-cell>
          <table:table-cell office:value-type="string" table:style-name="ce1">
            <text:p>AYUDANTE DE OPERACIONES Y MANT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PAULINO FLORES</text:p>
          </table:table-cell>
          <table:table-cell office:value-type="string" table:style-name="ce1">
            <text:p>CHOFER I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CANDELARIO</text:p>
          </table:table-cell>
          <table:table-cell office:value-type="string" table:style-name="ce1">
            <text:p>ELECTRICISTA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GARCIA MINAYA</text:p>
          </table:table-cell>
          <table:table-cell office:value-type="string" table:style-name="ce1">
            <text:p>CHOFER 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RAMON REYES DE OLEO</text:p>
          </table:table-cell>
          <table:table-cell office:value-type="string" table:style-name="ce1">
            <text:p>AUXILIAR ADMINISTRATIVO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S BELTRAN BONILLA ROSARIO</text:p>
          </table:table-cell>
          <table:table-cell office:value-type="string" table:style-name="ce1">
            <text:p>MECANICO DE BOMBA</text:p>
          </table:table-cell>
          <table:table-cell office:value-type="float" office:value="19449.12" table:style-name="ce1">
            <text:p>19449.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ULLOA TORREZ</text:p>
          </table:table-cell>
          <table:table-cell office:value-type="string" table:style-name="ce1">
            <text:p>AUXILIAR ADMINISTRATIVO</text:p>
          </table:table-cell>
          <table:table-cell office:value-type="float" office:value="19001.57" table:style-name="ce1">
            <text:p>19001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TEJADA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LA ALTAGRACIA FELIZ DIAZ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R ELUPINA UBIERA TORO</text:p>
          </table:table-cell>
          <table:table-cell office:value-type="string" table:style-name="ce1">
            <text:p>COORDINADOR DE PROTOCOLO</text:p>
          </table:table-cell>
          <table:table-cell office:value-type="float" office:value="18705.48" table:style-name="ce1">
            <text:p>18705.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MERCEDES ANTONIA SANCHEZ</text:p>
          </table:table-cell>
          <table:table-cell office:value-type="string" table:style-name="ce1">
            <text:p>SECRETARIA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GERMAN TERRERO TERRERO</text:p>
          </table:table-cell>
          <table:table-cell office:value-type="string" table:style-name="ce1">
            <text:p>ANALISTA DE RECURSOS HUMANOS</text:p>
          </table:table-cell>
          <table:table-cell office:value-type="float" office:value="18500.439999999999" table:style-name="ce1">
            <text:p>18500.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ADRIANO CAMPOS</text:p>
          </table:table-cell>
          <table:table-cell office:value-type="string" table:style-name="ce1">
            <text:p>TECNICO ADMINISTRATIVO</text:p>
          </table:table-cell>
          <table:table-cell office:value-type="float" office:value="17454.8" table:style-name="ce1">
            <text:p>17454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CIA MONTERO MONTERO</text:p>
          </table:table-cell>
          <table:table-cell office:value-type="string" table:style-name="ce1">
            <text:p>CONSERJ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ILIA RAMOS GARCIA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ANIA AMPARO JAVIER FRANCO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RAMON ESTRELLA SANTANA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MORA CANEL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PEREZ ARIAS</text:p>
          </table:table-cell>
          <table:table-cell office:value-type="string" table:style-name="ce1">
            <text:p>MECANICO DE CLORA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ANIEL PATRICIO</text:p>
          </table:table-cell>
          <table:table-cell office:value-type="string" table:style-name="ce1">
            <text:p>LECTOR DE MEDI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BAL GERONIMO</text:p>
          </table:table-cell>
          <table:table-cell office:value-type="string" table:style-name="ce1">
            <text:p>AYUDANTE DE FONTANE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CARO PAREDES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GELINA LEWIS CAMARENA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SUERO ENCARNACI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LTAGRACIA MARINEZ BELTRE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HERNANDEZ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BRIT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ERVANTE GOM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BELARDO CASILLA DE LE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FINA ARAUJO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JAVIER ARIAS</text:p>
          </table:table-cell>
          <table:table-cell office:value-type="string" table:style-name="ce1">
            <text:p>OPERADOR DE EQUIPOS PESAD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NTONIA MATEO PRESINAL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CISO RAMON ALVARADO MARTE</text:p>
          </table:table-cell>
          <table:table-cell office:value-type="string" table:style-name="ce1">
            <text:p>SOLD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MERCEDES SUAZO GARCIA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JIMENEZ</text:p>
          </table:table-cell>
          <table:table-cell office:value-type="string" table:style-name="ce1">
            <text:p>MECANICO AUTOMOTRIZ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MEJIA GARCIA</text:p>
          </table:table-cell>
          <table:table-cell office:value-type="string" table:style-name="ce1">
            <text:p>DIGIT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ANTONIO GARCIA BAEZ</text:p>
          </table:table-cell>
          <table:table-cell office:value-type="string" table:style-name="ce1">
            <text:p>GESTOR DE COBR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ONORIO HERNANDEZ BAUTISTA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RTURO GARCIA RAMIREZ</text:p>
          </table:table-cell>
          <table:table-cell office:value-type="string" table:style-name="ce1">
            <text:p>PROMOTOR SO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GILIA MARIA PINA PEREZ</text:p>
          </table:table-cell>
          <table:table-cell office:value-type="string" table:style-name="ce1">
            <text:p>AUXILIAR DEL LABORATORI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HIDALGO MARTE</text:p>
          </table:table-cell>
          <table:table-cell office:value-type="string" table:style-name="ce1">
            <text:p>AUXILIAR COMERCIAL</text:p>
          </table:table-cell>
          <table:table-cell office:value-type="float" office:value="16387.98" table:style-name="ce1">
            <text:p>16387.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ANO SALVADOR DE LOS SANTOS</text:p>
          </table:table-cell>
          <table:table-cell office:value-type="string" table:style-name="ce1">
            <text:p>AYUDANTE DE OPERACIONES Y MANT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BERNARDITA DE JS BELLIARD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BIO DE LEON DE JESUS</text:p>
          </table:table-cell>
          <table:table-cell office:value-type="string" table:style-name="ce1">
            <text:p>ELECTRICISTA</text:p>
          </table:table-cell>
          <table:table-cell office:value-type="float" office:value="14776.66" table:style-name="ce1">
            <text:p>14776.6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SANTIAGO NUNEZ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ZMAN</text:p>
          </table:table-cell>
          <table:table-cell office:value-type="string" table:style-name="ce1">
            <text:p>OPERADOR DE SISTEMA APS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M DIVINA LUGO MARTIN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IRIAN RODRIGU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IRO RAMIREZ</text:p>
          </table:table-cell>
          <table:table-cell office:value-type="string" table:style-name="ce1">
            <text:p>PLOMER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A FRANCO BELLO</text:p>
          </table:table-cell>
          <table:table-cell office:value-type="string" table:style-name="ce1">
            <text:p>AUXILIAR ADMINISTRATIV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NA ELENA DE LA PA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CADIA SANCHEZ MERCEDES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BRAZOBAN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CASTRO DE LOS SANTOS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IAN MEDINA SANCHEZ</text:p>
          </table:table-cell>
          <table:table-cell office:value-type="string" table:style-name="ce1">
            <text:p>DESPACHADOR DE COMBUSTIBLE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MONA GARCIA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ROSARIO ROSARIO</text:p>
          </table:table-cell>
          <table:table-cell office:value-type="string" table:style-name="ce1">
            <text:p>RECEPCIONIST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ODRIGUEZ GALVEZ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O HELENA MEZON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BASDEN VALDEZ</text:p>
          </table:table-cell>
          <table:table-cell office:value-type="string" table:style-name="ce1">
            <text:p>PLOMER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ARA VILLAS</text:p>
          </table:table-cell>
          <table:table-cell office:value-type="string" table:style-name="ce1">
            <text:p>OPERADOR DE SISTEMA APS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NOE SANTIAGO ARVELO</text:p>
          </table:table-cell>
          <table:table-cell office:value-type="string" table:style-name="ce1">
            <text:p>AUXILIAR ADMINISTRATIVO</text:p>
          </table:table-cell>
          <table:table-cell office:value-type="float" office:value="12547.54" table:style-name="ce1">
            <text:p>12547.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MARTINEZ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MARTINEZ LOPEZ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SMENDY LUNA ADAMES</text:p>
          </table:table-cell>
          <table:table-cell office:value-type="string" table:style-name="ce1">
            <text:p>PLOMER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DIAZ ENCARNACION</text:p>
          </table:table-cell>
          <table:table-cell office:value-type="string" table:style-name="ce1">
            <text:p>AUXILIAR COMERCIAL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ILIO SEVERINO</text:p>
          </table:table-cell>
          <table:table-cell office:value-type="string" table:style-name="ce1">
            <text:p>AUXILIAR ADMINISTRATIVO</text:p>
          </table:table-cell>
          <table:table-cell office:value-type="float" office:value="11400.33" table:style-name="ce1">
            <text:p>11400.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PAREDE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UELLO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DEL VALLE DE LEON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 TAPIA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DE JESUS MARTINEZ</text:p>
          </table:table-cell>
          <table:table-cell office:value-type="string" table:style-name="ce1">
            <text:p>AYUDANTE DE FONTANERI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NON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CAPELLAN TAVERA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ELO VALDEZ PEREZ</text:p>
          </table:table-cell>
          <table:table-cell office:value-type="string" table:style-name="ce1">
            <text:p>OPERADOR DE SISTEMA APS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ANNI RAMONA REYNA MALDONADO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OLORES PENA LLUBERE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EL DIAZ</text:p>
          </table:table-cell>
          <table:table-cell office:value-type="string" table:style-name="ce1">
            <text:p>AUXILIAR DE TRANSPORTACION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DA NOEMI FERNANDEZ DURAN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TERMI HENRIQUEZ</text:p>
          </table:table-cell>
          <table:table-cell office:value-type="string" table:style-name="ce1">
            <text:p>CAJERO (A)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ONTRERAS</text:p>
          </table:table-cell>
          <table:table-cell office:value-type="string" table:style-name="ce1">
            <text:p>AYUDANTE DE OPERACIONES Y MAN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DE LOS SANTOS RODRIGUEZ</text:p>
          </table:table-cell>
          <table:table-cell office:value-type="string" table:style-name="ce1">
            <text:p>CHOFER I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NTINA ALCEQUIEZ BONILLA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SALVADOR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BERRO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E SENA MICH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LCANTARA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RTIRES CUEVAS NO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CUEVAS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STELIA CARRASCO OLIV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RTIZ PARR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ANTONIO PEREZ GARCI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SEGURA MELLA</text:p>
          </table:table-cell>
          <table:table-cell office:value-type="string" table:style-name="ce1">
            <text:p>AUXILIAR DE TRANSPORT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QUINO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AL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GARCIA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GOM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TACIO VASQ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IENVENIDO TERRERO FERRER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FLORIAN PER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UDY MONTERO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BEATRIZ HERRERA HERRER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FRANCISCA JIMENEZ PERALT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NA CLARIBEL RIV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A DE JESUS ALMANZAR CUEV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ELA NARANJO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ECHAVARRIA ME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UERRERO PIN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IMENEZ VAL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S SUERO BELTR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ETRUDES TORRES REC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A BELTRE FELI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MOR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SNABEL SANCHEZ TERR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IA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ITZA SANTANA PEGU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YETANO ALBERTO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GOMEZ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N VIZCAIN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RUBIO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ELO ARIA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GRIFFITH DE LA ROS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BERTO GARCIA FLOR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LA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AYANO ROJ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LASENCIO SEPULV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ORFIRIO P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ANTONIO ORBE ROJA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CUEVAS JOS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DUR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O ANTONIO DE J HERRER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DERIO ENCARNA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ORTEGA PEN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QUINO AQUI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CHARLES CORD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ICARDO VILLANUEV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OTEO GIL BON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LARA VILLA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VASQUEZ MAYI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ICO PEGUER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ANCHEZ GUERR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DRIG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RODRIGUEZ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ALCANTARA JIME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ISABEL QUITERI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ANTONIO LOPEZ</text:p>
          </table:table-cell>
          <table:table-cell office:value-type="string" table:style-name="ce1">
            <text:p>LECTOR DE MEDIDO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ERARTE NUN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ACEVEDO JIMEN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DANILO ANTONIO AQUI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TO DONE BONILL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JIMEN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GRIA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EINOSO SANCH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DEL CARMEN RODRIGUEZ GONZALEZ</text:p>
          </table:table-cell>
          <table:table-cell office:value-type="string" table:style-name="ce1">
            <text:p>GESTOR DE COBR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MAEL DE LEON LAPA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N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FERMIN DISL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AQUIN GUZMAN VEG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MIESE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INO FRIAS MEJ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ORTIZ DEL JESU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NDINA SENA DUVAL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MARTINEZ MON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L CARMEN FREIT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COSTA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OLENT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RODRIGUEZ DE LOS SANTO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EDR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GUILLEN A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SANTA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IO MIGUEL GARCIA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ESTHER HERRERA MATOS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OSARIO JORG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ARI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ESIDERIO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LARA</text:p>
          </table:table-cell>
          <table:table-cell office:value-type="string" table:style-name="ce1">
            <text:p>DISTRIBUIDOR DE FACTUR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TRINIDAD REYN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MARIA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SAMBOY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LA CRU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STAQUIO LEMOS LA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SOLANO DIA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RRERO RU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E TEJEDA LUG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ERCEDES MARTINEZ FIGUEREO</text:p>
          </table:table-cell>
          <table:table-cell office:value-type="string" table:style-name="ce1">
            <text:p>AUXILIAR DE RELACIONES PUBLI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POLANC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FELIZ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MEDINA UR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ENRIQUE REYE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HERRERA Y AMPAR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JA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ALDON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ONTERO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FERRE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FERNANDEZ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JIA AQUI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NDOZ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LTAGRACIA RODRIGUEZ REYES</text:p>
          </table:table-cell>
          <table:table-cell office:value-type="string" table:style-name="ce1">
            <text:p>PROMOTOR SO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GOM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A ASUNCION SEN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SORIANO DE LE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GERMANIA LUGO GUERRER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RINIDAD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IV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NTONIO LEBRON RAMON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HERNANDEZ CACER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MATEO AQU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NA ALMANZA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TOR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DECENA LORENZ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GONZAL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ACOSTA ENCARNA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CIDO DE LA ROSA LEB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MANUEL ENCARNACIO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RIO ANTONI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M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BOCIO VASQ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URIPIDES GARCI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BRON ROMER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AVERAS QUIRO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LCANT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RERA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STEBAN PEREZ OLIVAR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TORR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LIO GI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ELENA CONTRERAS TRONC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YBELICES MEJIA BA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ABREU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LIRANZ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ENRIQUE BAEZ PERCEL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GREGORIO RODRIGU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OVAS CARRAS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O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OSORIA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NILA SANTANA ZORRILL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MEJI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PRENZA MORE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DILIO VIVIEC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NOS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VUGIS LOP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HERNANDEZ AVI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NOVA VOLQ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IVAS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KER WEVER CASTILLO MEL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EDY MEJI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FAUSTA SANTILME CARMON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ROSARIO BONIL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ROMERO CEP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A MEND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ONSTANZO MORA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FREDO CAST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ENRIQUEZ MERCEDES CUEST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VIGIS ANTONIO VENTURA ABREU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IVAS S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FRANCO LUNA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 LA ALTAGRACIA MONTERO</text:p>
          </table:table-cell>
          <table:table-cell office:value-type="string" table:style-name="ce1">
            <text:p>ENCARGADO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ONILA DIAZ ADAMES</text:p>
          </table:table-cell>
          <table:table-cell office:value-type="string" table:style-name="ce1">
            <text:p>ENCARGAD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IVELISSE BISONO DE RUIZ</text:p>
          </table:table-cell>
          <table:table-cell office:value-type="string" table:style-name="ce1">
            <text:p>ASESORA</text:p>
          </table:table-cell>
          <table:table-cell office:value-type="float" office:value="102096" table:style-name="ce1">
            <text:p>10209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FERRER DISLA</text:p>
          </table:table-cell>
          <table:table-cell office:value-type="string" table:style-name="ce1">
            <text:p>AYUDANTE DE OPERACIONES Y MANT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MODESTO CRUZ DURAN</text:p>
          </table:table-cell>
          <table:table-cell office:value-type="string" table:style-name="ce1">
            <text:p>ASESOR</text:p>
          </table:table-cell>
          <table:table-cell office:value-type="float" office:value="85060" table:style-name="ce1">
            <text:p>850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YSABEL MARTE CRUZ</text:p>
          </table:table-cell>
          <table:table-cell office:value-type="string" table:style-name="ce1">
            <text:p>ASESO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CANGEL VILOMAR SANCHEZ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HEREDIA BERROA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ERNESTO GERALDO THEN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BERTO ROSADO PAU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RODRIGUEZ JIMENE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NTONIO CARMONA REYES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SORIANO MARTINEZ</text:p>
          </table:table-cell>
          <table:table-cell office:value-type="string" table:style-name="ce1">
            <text:p>COORDINADOR DE ZON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ARTURO PUJOLS TAVERAS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O ANTONIO CALDERON CHEZ</text:p>
          </table:table-cell>
          <table:table-cell office:value-type="string" table:style-name="ce1">
            <text:p>INGENIERO CIVIL I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FRANCISCO LARA DIONISIO</text:p>
          </table:table-cell>
          <table:table-cell office:value-type="string" table:style-name="ce1">
            <text:p>ENCARGADO (A) DE OPERACIONE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BRITO SENCION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MORILLO MORILLO</text:p>
          </table:table-cell>
          <table:table-cell office:value-type="string" table:style-name="ce1">
            <text:p>ASESOR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RNANDO DOMINGO HERNANDEZ</text:p>
          </table:table-cell>
          <table:table-cell office:value-type="string" table:style-name="ce1">
            <text:p>CONTADOR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COSTE HERNANDEZ</text:p>
          </table:table-cell>
          <table:table-cell office:value-type="string" table:style-name="ce1">
            <text:p>INGENIERO CIVIL I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A JOSEFINA LIRIANO VASQUEZ</text:p>
          </table:table-cell>
          <table:table-cell office:value-type="string" table:style-name="ce1">
            <text:p>ANALISTA FINANCIERO</text:p>
          </table:table-cell>
          <table:table-cell office:value-type="float" office:value="54072.6" table:style-name="ce1">
            <text:p>54072.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ADELINA ROSARIO HAZIN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OPEZ CABRERA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MANON HENRIQUEZ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ANTONIO SANTANA RIVER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MARIA MARGARITA BATISTA</text:p>
          </table:table-cell>
          <table:table-cell office:value-type="string" table:style-name="ce1">
            <text:p>CONTADO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DRIGUEZ MOTA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VICENTE PANIAGUA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STAVO RODRIGUEZ ESQUEA</text:p>
          </table:table-cell>
          <table:table-cell office:value-type="string" table:style-name="ce1">
            <text:p>DIBUJANTE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MENDY MATOS MATOS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DALIDIS RAMIREZ TIBURCIO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TEJADA CRUZ</text:p>
          </table:table-cell>
          <table:table-cell office:value-type="string" table:style-name="ce1">
            <text:p>ANALISTA DE PRESUPUESTO DE OB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MATOS DE MOTA</text:p>
          </table:table-cell>
          <table:table-cell office:value-type="string" table:style-name="ce1">
            <text:p>ANALISTA DE RECURSOS HUMANO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IS MATOS MATOS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ALCANTARA BRITO</text:p>
          </table:table-cell>
          <table:table-cell office:value-type="string" table:style-name="ce1">
            <text:p>SOPORTE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YESICA GARCIA BAEZ</text:p>
          </table:table-cell>
          <table:table-cell office:value-type="string" table:style-name="ce1">
            <text:p>COORDINADORA DE PROTOCOL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BIENVENIDA FRANCISCO HERNANDEZ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OSA SANTANA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HAMLET GURIDY PIMENTEL</text:p>
          </table:table-cell>
          <table:table-cell office:value-type="string" table:style-name="ce1">
            <text:p>SUPERVISOR DE OB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JULIANA RODRIGUEZ LOVERA</text:p>
          </table:table-cell>
          <table:table-cell office:value-type="string" table:style-name="ce1">
            <text:p>FOTOGRAF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SIO ANTONIO SISA CESPEDES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ERETTE RODRIGUEZ</text:p>
          </table:table-cell>
          <table:table-cell office:value-type="string" table:style-name="ce1">
            <text:p>SOPORTE COMERCI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INA ALCANTARA VALD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PEREZ PEREZ</text:p>
          </table:table-cell>
          <table:table-cell office:value-type="string" table:style-name="ce1">
            <text:p>CODIFICADO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FRANCISCO ALBA</text:p>
          </table:table-cell>
          <table:table-cell office:value-type="string" table:style-name="ce1">
            <text:p>ARQUITEC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 SUAZO DE LOS SANTOS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TON ADAMES OFFRER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ILVERIO GOMEZ</text:p>
          </table:table-cell>
          <table:table-cell office:value-type="string" table:style-name="ce1">
            <text:p>SUPERVISOR DE OBRAS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ERVA DE JESUS CABRERA DIAZ</text:p>
          </table:table-cell>
          <table:table-cell office:value-type="string" table:style-name="ce1">
            <text:p>INGENIERO CIVIL I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YNMACULADA ROSARIO DE LA CRUZ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TAVERAS AMEZQUITA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NILDA PENA FAMILIA</text:p>
          </table:table-cell>
          <table:table-cell office:value-type="string" table:style-name="ce1">
            <text:p>INGENIERO CIVIL I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RED ROSALIA RIVAS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HADAMES RUIZ SANCHEZ</text:p>
          </table:table-cell>
          <table:table-cell office:value-type="string" table:style-name="ce1">
            <text:p>AGRIMENSOR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NABREOR MORETA CUETO</text:p>
          </table:table-cell>
          <table:table-cell office:value-type="string" table:style-name="ce1">
            <text:p>AUXILIAR ADMINISTRATIV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TRIBURCIO RIJO</text:p>
          </table:table-cell>
          <table:table-cell office:value-type="string" table:style-name="ce1">
            <text:p>SUPERVISOR DE VERTID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RONADO DELGADO</text:p>
          </table:table-cell>
          <table:table-cell office:value-type="string" table:style-name="ce1">
            <text:p>MECANICO DE CLORADORES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CTAVIO CALDERON ASTWOOD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OMARAH MUNOZ JIMENEZ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INA PEREZ VARGAS</text:p>
          </table:table-cell>
          <table:table-cell office:value-type="string" table:style-name="ce1">
            <text:p>PROMOTOR SOCIAL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AMOS DISLA</text:p>
          </table:table-cell>
          <table:table-cell office:value-type="string" table:style-name="ce1">
            <text:p>PLOME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S MIREYA VILLALONA OLIVO</text:p>
          </table:table-cell>
          <table:table-cell office:value-type="string" table:style-name="ce1">
            <text:p>COORDINADOR DE TRATAMIENTO DE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ARYS TERESITA CALDERON</text:p>
          </table:table-cell>
          <table:table-cell office:value-type="string" table:style-name="ce1">
            <text:p>TECNICO DE CONTABIL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ANTONIA ARISTY SENCION</text:p>
          </table:table-cell>
          <table:table-cell office:value-type="string" table:style-name="ce1">
            <text:p>DIGITAD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GIL</text:p>
          </table:table-cell>
          <table:table-cell office:value-type="string" table:style-name="ce1">
            <text:p>TECNICO DE CONTABILIDAD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VASQUEZ TEJEDA</text:p>
          </table:table-cell>
          <table:table-cell office:value-type="string" table:style-name="ce1">
            <text:p>TECNICO DE CONTABILIDAD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GUZMAN MINAYA</text:p>
          </table:table-cell>
          <table:table-cell office:value-type="string" table:style-name="ce1">
            <text:p>SOPORTE COMERCIAL</text:p>
          </table:table-cell>
          <table:table-cell office:value-type="float" office:value="27205.34" table:style-name="ce1">
            <text:p>27205.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ITURBIDES ALEJO</text:p>
          </table:table-cell>
          <table:table-cell office:value-type="string" table:style-name="ce1">
            <text:p>GESTOR DE COBROS</text:p>
          </table:table-cell>
          <table:table-cell office:value-type="float" office:value="27205.34" table:style-name="ce1">
            <text:p>27205.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GONZALE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TRINIDAD MENDEZ</text:p>
          </table:table-cell>
          <table:table-cell office:value-type="string" table:style-name="ce1">
            <text:p>INGENIERO CIVIL 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SE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DOMINGUEZ CLASE</text:p>
          </table:table-cell>
          <table:table-cell office:value-type="string" table:style-name="ce1">
            <text:p>MECANICO DE BOMB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DE LOS ANGELES SANCHEZ DIA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LARA HERNANDEZ</text:p>
          </table:table-cell>
          <table:table-cell office:value-type="string" table:style-name="ce1">
            <text:p>TECNICO DE OPERACIONE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CRECIO DIAZ ESPAILLAT</text:p>
          </table:table-cell>
          <table:table-cell office:value-type="string" table:style-name="ce1">
            <text:p>AUXILIAR DE TRANSPORTACION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 MILAGROS BRITO PENA</text:p>
          </table:table-cell>
          <table:table-cell office:value-type="string" table:style-name="ce1">
            <text:p>PROMOTOR SO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SOLANO MONTERO</text:p>
          </table:table-cell>
          <table:table-cell office:value-type="string" table:style-name="ce1">
            <text:p>SECRETARI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ENITEZ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PORFIRIO MERCEDES SANTA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1">
            <text:p>25665.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RAMIREZ CASTELLANOS</text:p>
          </table:table-cell>
          <table:table-cell office:value-type="string" table:style-name="ce1">
            <text:p>SUPERVISOR DE OBRAS</text:p>
          </table:table-cell>
          <table:table-cell office:value-type="float" office:value="25390.71" table:style-name="ce1">
            <text:p>25390.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IDORA BERAS DE LA CRUZ DE MEJIA</text:p>
          </table:table-cell>
          <table:table-cell office:value-type="string" table:style-name="ce1">
            <text:p>SOPORTE COMERCIAL</text:p>
          </table:table-cell>
          <table:table-cell office:value-type="float" office:value="25200" table:style-name="ce1">
            <text:p>25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ZOL CASILLA DE LA PAZ</text:p>
          </table:table-cell>
          <table:table-cell office:value-type="string" table:style-name="ce1">
            <text:p>DIGITAD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EDINA PEREZ</text:p>
          </table:table-cell>
          <table:table-cell office:value-type="string" table:style-name="ce1">
            <text:p>PROMOTOR SOCIAL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MONA FUERTE GARCI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MEDINA LOPEZ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ARIZA GONZALEZ</text:p>
          </table:table-cell>
          <table:table-cell office:value-type="string" table:style-name="ce1">
            <text:p>AUXILIAR DE RECURSOS HUMAN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MESA MEDIN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A DEL MILAGRO MEDRANO DE GONZALEZ</text:p>
          </table:table-cell>
          <table:table-cell office:value-type="string" table:style-name="ce1">
            <text:p>LABORATORISTA DE CALIDAD DEL 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ARIETTE DEL CORAZON GONZAL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VALDEZ</text:p>
          </table:table-cell>
          <table:table-cell office:value-type="string" table:style-name="ce1">
            <text:p>MECANICO AUTOMOTRIZ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OS SANTOS DE LOS SANTOS</text:p>
          </table:table-cell>
          <table:table-cell office:value-type="string" table:style-name="ce1">
            <text:p>CHOFER I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IPRIAN MEJIA</text:p>
          </table:table-cell>
          <table:table-cell office:value-type="string" table:style-name="ce1">
            <text:p>TECNICO DE OPERACION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S ANGELES REYES ABREU</text:p>
          </table:table-cell>
          <table:table-cell office:value-type="string" table:style-name="ce1">
            <text:p>MEDIC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MILIO RIVER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URNINO ANTONIO FLETE</text:p>
          </table:table-cell>
          <table:table-cell office:value-type="string" table:style-name="ce1">
            <text:p>AUXILIAR DE TRANSPORTACION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O ANTONIO TAVAREZ RODRIGUEZ</text:p>
          </table:table-cell>
          <table:table-cell office:value-type="string" table:style-name="ce1">
            <text:p>ANALISTA DE CATASTRO DE USUAR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SE RAMIREZ MORE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TEO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ROSARIO</text:p>
          </table:table-cell>
          <table:table-cell office:value-type="string" table:style-name="ce1">
            <text:p>AYUDANTE DE OPERACIONES Y MANT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PAULINO FLORES</text:p>
          </table:table-cell>
          <table:table-cell office:value-type="string" table:style-name="ce1">
            <text:p>CHOFER I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CANDELARIO</text:p>
          </table:table-cell>
          <table:table-cell office:value-type="string" table:style-name="ce1">
            <text:p>ELECTRICISTA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GARCIA MINAYA</text:p>
          </table:table-cell>
          <table:table-cell office:value-type="string" table:style-name="ce1">
            <text:p>CHOFER 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RAMON REYES DE OLEO</text:p>
          </table:table-cell>
          <table:table-cell office:value-type="string" table:style-name="ce1">
            <text:p>AUXILIAR ADMINISTRATIVO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S BELTRAN BONILLA ROSARIO</text:p>
          </table:table-cell>
          <table:table-cell office:value-type="string" table:style-name="ce1">
            <text:p>MECANICO DE BOMBA</text:p>
          </table:table-cell>
          <table:table-cell office:value-type="float" office:value="19449.12" table:style-name="ce1">
            <text:p>19449.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ULLOA TORREZ</text:p>
          </table:table-cell>
          <table:table-cell office:value-type="string" table:style-name="ce1">
            <text:p>AUXILIAR ADMINISTRATIVO</text:p>
          </table:table-cell>
          <table:table-cell office:value-type="float" office:value="19001.57" table:style-name="ce1">
            <text:p>19001.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TEJADA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LA ALTAGRACIA FELIZ DIAZ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R ELUPINA UBIERA TORO</text:p>
          </table:table-cell>
          <table:table-cell office:value-type="string" table:style-name="ce1">
            <text:p>COORDINADOR DE PROTOCOLO</text:p>
          </table:table-cell>
          <table:table-cell office:value-type="float" office:value="18705.48" table:style-name="ce1">
            <text:p>18705.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MERCEDES ANTONIA SANCHEZ</text:p>
          </table:table-cell>
          <table:table-cell office:value-type="string" table:style-name="ce1">
            <text:p>SECRETARIA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GERMAN TERRERO TERRERO</text:p>
          </table:table-cell>
          <table:table-cell office:value-type="string" table:style-name="ce1">
            <text:p>ANALISTA DE RECURSOS HUMANOS</text:p>
          </table:table-cell>
          <table:table-cell office:value-type="float" office:value="18500.439999999999" table:style-name="ce1">
            <text:p>18500.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ADRIANO CAMPOS</text:p>
          </table:table-cell>
          <table:table-cell office:value-type="string" table:style-name="ce1">
            <text:p>TECNICO ADMINISTRATIVO</text:p>
          </table:table-cell>
          <table:table-cell office:value-type="float" office:value="17454.8" table:style-name="ce1">
            <text:p>17454.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CIA MONTERO MONTERO</text:p>
          </table:table-cell>
          <table:table-cell office:value-type="string" table:style-name="ce1">
            <text:p>CONSERJ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ILIA RAMOS GARCIA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ANIA AMPARO JAVIER FRANCO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RAMON ESTRELLA SANTANA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MORA CANEL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PEREZ ARIAS</text:p>
          </table:table-cell>
          <table:table-cell office:value-type="string" table:style-name="ce1">
            <text:p>MECANICO DE CLORA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ANIEL PATRICIO</text:p>
          </table:table-cell>
          <table:table-cell office:value-type="string" table:style-name="ce1">
            <text:p>LECTOR DE MEDI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BAL GERONIMO</text:p>
          </table:table-cell>
          <table:table-cell office:value-type="string" table:style-name="ce1">
            <text:p>AYUDANTE DE FONTANE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CARO PAREDES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GELINA LEWIS CAMARENA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SUERO ENCARNACI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LTAGRACIA MARINEZ BELTRE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HERNANDEZ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BRIT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ERVANTE GOM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BELARDO CASILLA DE LE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FINA ARAUJO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JAVIER ARIAS</text:p>
          </table:table-cell>
          <table:table-cell office:value-type="string" table:style-name="ce1">
            <text:p>OPERADOR DE EQUIPOS PESAD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NTONIA MATEO PRESINAL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CISO RAMON ALVARADO MARTE</text:p>
          </table:table-cell>
          <table:table-cell office:value-type="string" table:style-name="ce1">
            <text:p>SOLD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MERCEDES SUAZO GARCIA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JIMENEZ</text:p>
          </table:table-cell>
          <table:table-cell office:value-type="string" table:style-name="ce1">
            <text:p>MECANICO AUTOMOTRIZ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MEJIA GARCIA</text:p>
          </table:table-cell>
          <table:table-cell office:value-type="string" table:style-name="ce1">
            <text:p>DIGIT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ANTONIO GARCIA BAEZ</text:p>
          </table:table-cell>
          <table:table-cell office:value-type="string" table:style-name="ce1">
            <text:p>GESTOR DE COBR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ONORIO HERNANDEZ BAUTISTA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RTURO GARCIA RAMIREZ</text:p>
          </table:table-cell>
          <table:table-cell office:value-type="string" table:style-name="ce1">
            <text:p>PROMOTOR SO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GILIA MARIA PINA PEREZ</text:p>
          </table:table-cell>
          <table:table-cell office:value-type="string" table:style-name="ce1">
            <text:p>AUXILIAR DEL LABORATORI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HIDALGO MARTE</text:p>
          </table:table-cell>
          <table:table-cell office:value-type="string" table:style-name="ce1">
            <text:p>AUXILIAR COMERCIAL</text:p>
          </table:table-cell>
          <table:table-cell office:value-type="float" office:value="16387.98" table:style-name="ce1">
            <text:p>16387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ANO SALVADOR DE LOS SANTOS</text:p>
          </table:table-cell>
          <table:table-cell office:value-type="string" table:style-name="ce1">
            <text:p>AYUDANTE DE OPERACIONES Y MANT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BERNARDITA DE JS BELLIARD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BIO DE LEON DE JESUS</text:p>
          </table:table-cell>
          <table:table-cell office:value-type="string" table:style-name="ce1">
            <text:p>ELECTRICISTA</text:p>
          </table:table-cell>
          <table:table-cell office:value-type="float" office:value="14776.66" table:style-name="ce1">
            <text:p>14776.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SANTIAGO NUNEZ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ZMAN</text:p>
          </table:table-cell>
          <table:table-cell office:value-type="string" table:style-name="ce1">
            <text:p>OPERADOR DE SISTEMA APS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M DIVINA LUGO MARTIN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IRIAN RODRIGU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IRO RAMIREZ</text:p>
          </table:table-cell>
          <table:table-cell office:value-type="string" table:style-name="ce1">
            <text:p>PLOMER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A FRANCO BELLO</text:p>
          </table:table-cell>
          <table:table-cell office:value-type="string" table:style-name="ce1">
            <text:p>AUXILIAR ADMINISTRATIV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NA ELENA DE LA PA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CADIA SANCHEZ MERCEDES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BRAZOBAN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CASTRO DE LOS SANTOS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IAN MEDINA SANCHEZ</text:p>
          </table:table-cell>
          <table:table-cell office:value-type="string" table:style-name="ce1">
            <text:p>DESPACHADOR DE COMBUSTIBLE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MONA GARCIA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ROSARIO ROSARIO</text:p>
          </table:table-cell>
          <table:table-cell office:value-type="string" table:style-name="ce1">
            <text:p>RECEPCIONIST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ODRIGUEZ GALVEZ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O HELENA MEZON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BASDEN VALDEZ</text:p>
          </table:table-cell>
          <table:table-cell office:value-type="string" table:style-name="ce1">
            <text:p>PLOMER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ARA VILLAS</text:p>
          </table:table-cell>
          <table:table-cell office:value-type="string" table:style-name="ce1">
            <text:p>OPERADOR DE SISTEMA APS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NOE SANTIAGO ARVELO</text:p>
          </table:table-cell>
          <table:table-cell office:value-type="string" table:style-name="ce1">
            <text:p>AUXILIAR ADMINISTRATIVO</text:p>
          </table:table-cell>
          <table:table-cell office:value-type="float" office:value="12547.54" table:style-name="ce1">
            <text:p>12547.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MARTINEZ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MARTINEZ LOPEZ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SMENDY LUNA ADAMES</text:p>
          </table:table-cell>
          <table:table-cell office:value-type="string" table:style-name="ce1">
            <text:p>PLOMER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DIAZ ENCARNACION</text:p>
          </table:table-cell>
          <table:table-cell office:value-type="string" table:style-name="ce1">
            <text:p>AUXILIAR COMERCIAL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ILIO SEVERINO</text:p>
          </table:table-cell>
          <table:table-cell office:value-type="string" table:style-name="ce1">
            <text:p>AUXILIAR ADMINISTRATIVO</text:p>
          </table:table-cell>
          <table:table-cell office:value-type="float" office:value="11400.33" table:style-name="ce1">
            <text:p>11400.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PAREDE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UELLO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DEL VALLE DE LEON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 TAPIA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DE JESUS MARTINEZ</text:p>
          </table:table-cell>
          <table:table-cell office:value-type="string" table:style-name="ce1">
            <text:p>AYUDANTE DE FONTANERI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NON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CAPELLAN TAVERA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ELO VALDEZ PEREZ</text:p>
          </table:table-cell>
          <table:table-cell office:value-type="string" table:style-name="ce1">
            <text:p>OPERADOR DE SISTEMA APS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ANNI RAMONA REYNA MALDONADO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OLORES PENA LLUBERE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EL DIAZ</text:p>
          </table:table-cell>
          <table:table-cell office:value-type="string" table:style-name="ce1">
            <text:p>AUXILIAR DE TRANSPORTACION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DA NOEMI FERNANDEZ DURAN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TERMI HENRIQUEZ</text:p>
          </table:table-cell>
          <table:table-cell office:value-type="string" table:style-name="ce1">
            <text:p>CAJERO (A)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ONTRERAS</text:p>
          </table:table-cell>
          <table:table-cell office:value-type="string" table:style-name="ce1">
            <text:p>AYUDANTE DE OPERACIONES Y MAN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DE LOS SANTOS RODRIGUEZ</text:p>
          </table:table-cell>
          <table:table-cell office:value-type="string" table:style-name="ce1">
            <text:p>CHOFER I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NTINA ALCEQUIEZ BONILLA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SALVADOR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BERRO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E SENA MICH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LCANTARA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RTIRES CUEVAS NO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CUEVAS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STELIA CARRASCO OLIV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RTIZ PARR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ANTONIO PEREZ GARCI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SEGURA MELLA</text:p>
          </table:table-cell>
          <table:table-cell office:value-type="string" table:style-name="ce1">
            <text:p>AUXILIAR DE TRANSPORT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QUINO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AL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GARCIA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GOM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TACIO VASQ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IENVENIDO TERRERO FERRER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FLORIAN PER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UDY MONTERO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BEATRIZ HERRERA HERRER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FRANCISCA JIMENEZ PERALT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NA CLARIBEL RIV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A DE JESUS ALMANZAR CUEV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ELA NARANJO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ECHAVARRIA ME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UERRERO PIN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IMENEZ VAL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S SUERO BELTR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ETRUDES TORRES REC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A BELTRE FELI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MOR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SNABEL SANCHEZ TERR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IA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ITZA SANTANA PEGU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YETANO ALBERTO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GOMEZ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N VIZCAIN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RUBIO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ELO ARIA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GRIFFITH DE LA ROS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BERTO GARCIA FLOR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LA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AYANO ROJ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LASENCIO SEPULV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ORFIRIO P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ANTONIO ORBE ROJA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CUEVAS JOS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DUR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O ANTONIO DE J HERRER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DERIO ENCARNA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ORTEGA PEN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QUINO AQUI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CHARLES CORD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ICARDO VILLANUEV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OTEO GIL BON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LARA VILLA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VASQUEZ MAYI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ICO PEGUER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ANCHEZ GUERR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DRIG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RODRIGUEZ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ALCANTARA JIME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ISABEL QUITERI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ANTONIO LOPEZ</text:p>
          </table:table-cell>
          <table:table-cell office:value-type="string" table:style-name="ce1">
            <text:p>LECTOR DE MEDIDO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ERARTE NUN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ACEVEDO JIMEN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DANILO ANTONIO AQUI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TO DONE BONILL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JIMEN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GRIA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EINOSO SANCH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DEL CARMEN RODRIGUEZ GONZALEZ</text:p>
          </table:table-cell>
          <table:table-cell office:value-type="string" table:style-name="ce1">
            <text:p>GESTOR DE COBR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MAEL DE LEON LAPA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N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FERMIN DISL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AQUIN GUZMAN VEG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MIESE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INO FRIAS MEJ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ORTIZ DEL JESU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NDINA SENA DUVAL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MARTINEZ MON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L CARMEN FREIT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COSTA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OLENT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RODRIGUEZ DE LOS SANTO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EDR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GUILLEN A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SANTA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IO MIGUEL GARCIA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ESTHER HERRERA MATOS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OSARIO JORG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ARI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ESIDERIO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LARA</text:p>
          </table:table-cell>
          <table:table-cell office:value-type="string" table:style-name="ce1">
            <text:p>DISTRIBUIDOR DE FACTUR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TRINIDAD REYN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MARIA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SAMBOY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LA CRU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STAQUIO LEMOS LA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SOLANO DIA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RRERO RU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E TEJEDA LUG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ERCEDES MARTINEZ FIGUEREO</text:p>
          </table:table-cell>
          <table:table-cell office:value-type="string" table:style-name="ce1">
            <text:p>AUXILIAR DE RELACIONES PUBLI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POLANC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FELIZ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MEDINA UR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ENRIQUE REYE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HERRERA Y AMPAR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JA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ALDON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ONTERO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FERRE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FERNANDEZ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JIA AQUI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NDOZ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LTAGRACIA RODRIGUEZ REYES</text:p>
          </table:table-cell>
          <table:table-cell office:value-type="string" table:style-name="ce1">
            <text:p>PROMOTOR SO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GOM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A ASUNCION SEN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SORIANO DE LE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GERMANIA LUGO GUERRER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RINIDAD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IV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NTONIO LEBRON RAMON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HERNANDEZ CACER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MATEO AQU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NA ALMANZA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TOR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DECENA LORENZ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GONZAL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ACOSTA ENCARNA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CIDO DE LA ROSA LEB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MANUEL ENCARNACIO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RIO ANTONI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M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BOCIO VASQ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URIPIDES GARCI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BRON ROMER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AVERAS QUIRO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LCANT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RERA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STEBAN PEREZ OLIVAR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TORR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LIO GI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ELENA CONTRERAS TRONC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YBELICES MEJIA BA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ABREU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LIRANZ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ENRIQUE BAEZ PERCEL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GREGORIO RODRIGU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OVAS CARRAS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O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OSORIA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NILA SANTANA ZORRILL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PRENZA MORE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DILIO VIVIEC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NOS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VUGIS LOP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HERNANDEZ AVI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NOVA VOLQ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IVAS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KER WEVER CASTILLO MEL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EDY MEJI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FAUSTA SANTILME CARMON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ROSARIO BONIL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ROMERO CEP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A MEND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ONSTANZO MORA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FREDO CAST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ENRIQUEZ MERCEDES CUEST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VIGIS ANTONIO VENTURA ABREU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IVAS S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FRANCO LUNA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 LA ALTAGRACIA MONTERO</text:p>
          </table:table-cell>
          <table:table-cell office:value-type="string" table:style-name="ce1">
            <text:p>ENCARGADO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ONILA DIAZ ADAMES</text:p>
          </table:table-cell>
          <table:table-cell office:value-type="string" table:style-name="ce1">
            <text:p>ENCARGAD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IVELISSE BISONO DE RUIZ</text:p>
          </table:table-cell>
          <table:table-cell office:value-type="string" table:style-name="ce1">
            <text:p>ASESORA</text:p>
          </table:table-cell>
          <table:table-cell office:value-type="float" office:value="102096" table:style-name="ce1">
            <text:p>10209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FERRER DISLA</text:p>
          </table:table-cell>
          <table:table-cell office:value-type="string" table:style-name="ce1">
            <text:p>AYUDANTE DE OPERACIONES Y MANT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MODESTO CRUZ DURAN</text:p>
          </table:table-cell>
          <table:table-cell office:value-type="string" table:style-name="ce1">
            <text:p>ASESOR</text:p>
          </table:table-cell>
          <table:table-cell office:value-type="float" office:value="85060" table:style-name="ce1">
            <text:p>850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YSABEL MARTE CRUZ</text:p>
          </table:table-cell>
          <table:table-cell office:value-type="string" table:style-name="ce1">
            <text:p>ASESO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CANGEL VILOMAR SANCHEZ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HEREDIA BERROA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ERNESTO GERALDO THEN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BERTO ROSADO PAU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RODRIGUEZ JIMENE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NTONIO CARMONA REYES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SORIANO MARTINEZ</text:p>
          </table:table-cell>
          <table:table-cell office:value-type="string" table:style-name="ce1">
            <text:p>COORDINADOR DE ZON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ARTURO PUJOLS TAVERAS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O ANTONIO CALDERON CHEZ</text:p>
          </table:table-cell>
          <table:table-cell office:value-type="string" table:style-name="ce1">
            <text:p>INGENIERO CIVIL I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FRANCISCO LARA DIONISIO</text:p>
          </table:table-cell>
          <table:table-cell office:value-type="string" table:style-name="ce1">
            <text:p>ENCARGADO (A) DE OPERACIONE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BRITO SENCION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MORILLO MORILLO</text:p>
          </table:table-cell>
          <table:table-cell office:value-type="string" table:style-name="ce1">
            <text:p>ASESOR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RNANDO DOMINGO HERNANDEZ</text:p>
          </table:table-cell>
          <table:table-cell office:value-type="string" table:style-name="ce1">
            <text:p>CONTADOR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COSTE HERNANDEZ</text:p>
          </table:table-cell>
          <table:table-cell office:value-type="string" table:style-name="ce1">
            <text:p>INGENIERO CIVIL I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A JOSEFINA LIRIANO VASQUEZ</text:p>
          </table:table-cell>
          <table:table-cell office:value-type="string" table:style-name="ce1">
            <text:p>ANALISTA FINANCIERO</text:p>
          </table:table-cell>
          <table:table-cell office:value-type="float" office:value="54072.6" table:style-name="ce1">
            <text:p>54072.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ADELINA ROSARIO HAZIN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OPEZ CABRERA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MANON HENRIQUEZ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ANTONIO SANTANA RIVER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MARIA MARGARITA BATISTA</text:p>
          </table:table-cell>
          <table:table-cell office:value-type="string" table:style-name="ce1">
            <text:p>CONTADO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DRIGUEZ MOTA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VICENTE PANIAGUA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STAVO RODRIGUEZ ESQUEA</text:p>
          </table:table-cell>
          <table:table-cell office:value-type="string" table:style-name="ce1">
            <text:p>DIBUJANTE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MENDY MATOS MATOS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DALIDIS RAMIREZ TIBURCIO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TEJADA CRUZ</text:p>
          </table:table-cell>
          <table:table-cell office:value-type="string" table:style-name="ce1">
            <text:p>ANALISTA DE PRESUPUESTO DE OB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MATOS DE MOTA</text:p>
          </table:table-cell>
          <table:table-cell office:value-type="string" table:style-name="ce1">
            <text:p>ANALISTA DE RECURSOS HUMANO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IS MATOS MATOS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ALCANTARA BRITO</text:p>
          </table:table-cell>
          <table:table-cell office:value-type="string" table:style-name="ce1">
            <text:p>SOPORTE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YESICA GARCIA BAEZ</text:p>
          </table:table-cell>
          <table:table-cell office:value-type="string" table:style-name="ce1">
            <text:p>COORDINADORA DE PROTOCOL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BIENVENIDA FRANCISCO HERNANDEZ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OSA SANTANA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HAMLET GURIDY PIMENTEL</text:p>
          </table:table-cell>
          <table:table-cell office:value-type="string" table:style-name="ce1">
            <text:p>SUPERVISOR DE OB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JULIANA RODRIGUEZ LOVERA</text:p>
          </table:table-cell>
          <table:table-cell office:value-type="string" table:style-name="ce1">
            <text:p>FOTOGRAF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SIO ANTONIO SISA CESPEDES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ERETTE RODRIGUEZ</text:p>
          </table:table-cell>
          <table:table-cell office:value-type="string" table:style-name="ce1">
            <text:p>SOPORTE COMERCI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INA ALCANTARA VALD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PEREZ PEREZ</text:p>
          </table:table-cell>
          <table:table-cell office:value-type="string" table:style-name="ce1">
            <text:p>CODIFICADO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FRANCISCO ALBA</text:p>
          </table:table-cell>
          <table:table-cell office:value-type="string" table:style-name="ce1">
            <text:p>ARQUITEC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 SUAZO DE LOS SANTOS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TON ADAMES OFFRER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ILVERIO GOMEZ</text:p>
          </table:table-cell>
          <table:table-cell office:value-type="string" table:style-name="ce1">
            <text:p>SUPERVISOR DE OBRAS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ERVA DE JESUS CABRERA DIAZ</text:p>
          </table:table-cell>
          <table:table-cell office:value-type="string" table:style-name="ce1">
            <text:p>INGENIERO CIVIL I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YNMACULADA ROSARIO DE LA CRUZ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TAVERAS AMEZQUITA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NILDA PENA FAMILIA</text:p>
          </table:table-cell>
          <table:table-cell office:value-type="string" table:style-name="ce1">
            <text:p>INGENIERO CIVIL I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RED ROSALIA RIVAS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HADAMES RUIZ SANCHEZ</text:p>
          </table:table-cell>
          <table:table-cell office:value-type="string" table:style-name="ce1">
            <text:p>AGRIMENSOR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NABREOR MORETA CUETO</text:p>
          </table:table-cell>
          <table:table-cell office:value-type="string" table:style-name="ce1">
            <text:p>AUXILIAR ADMINISTRATIV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TRIBURCIO RIJO</text:p>
          </table:table-cell>
          <table:table-cell office:value-type="string" table:style-name="ce1">
            <text:p>SUPERVISOR DE VERTID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RONADO DELGADO</text:p>
          </table:table-cell>
          <table:table-cell office:value-type="string" table:style-name="ce1">
            <text:p>MECANICO DE CLORADORES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CTAVIO CALDERON ASTWOOD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OMARAH MUNOZ JIMENEZ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INA PEREZ VARGAS</text:p>
          </table:table-cell>
          <table:table-cell office:value-type="string" table:style-name="ce1">
            <text:p>PROMOTOR SOCIAL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AMOS DISLA</text:p>
          </table:table-cell>
          <table:table-cell office:value-type="string" table:style-name="ce1">
            <text:p>PLOME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S MIREYA VILLALONA OLIVO</text:p>
          </table:table-cell>
          <table:table-cell office:value-type="string" table:style-name="ce1">
            <text:p>COORDINADOR DE TRATAMIENTO DE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ARYS TERESITA CALDERON</text:p>
          </table:table-cell>
          <table:table-cell office:value-type="string" table:style-name="ce1">
            <text:p>TECNICO DE CONTABIL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ANTONIA ARISTY SENCION</text:p>
          </table:table-cell>
          <table:table-cell office:value-type="string" table:style-name="ce1">
            <text:p>DIGITAD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GIL</text:p>
          </table:table-cell>
          <table:table-cell office:value-type="string" table:style-name="ce1">
            <text:p>TECNICO DE CONTABILIDAD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VASQUEZ TEJEDA</text:p>
          </table:table-cell>
          <table:table-cell office:value-type="string" table:style-name="ce1">
            <text:p>TECNICO DE CONTABILIDAD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GUZMAN MINAYA</text:p>
          </table:table-cell>
          <table:table-cell office:value-type="string" table:style-name="ce1">
            <text:p>SOPORTE COMERCIAL</text:p>
          </table:table-cell>
          <table:table-cell office:value-type="float" office:value="27205.34" table:style-name="ce1">
            <text:p>27205.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ITURBIDES ALEJO</text:p>
          </table:table-cell>
          <table:table-cell office:value-type="string" table:style-name="ce1">
            <text:p>GESTOR DE COBROS</text:p>
          </table:table-cell>
          <table:table-cell office:value-type="float" office:value="27205.34" table:style-name="ce1">
            <text:p>27205.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GONZALE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TRINIDAD MENDEZ</text:p>
          </table:table-cell>
          <table:table-cell office:value-type="string" table:style-name="ce1">
            <text:p>INGENIERO CIVIL 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SE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DOMINGUEZ CLASE</text:p>
          </table:table-cell>
          <table:table-cell office:value-type="string" table:style-name="ce1">
            <text:p>MECANICO DE BOMB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DE LOS ANGELES SANCHEZ DIA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LARA HERNANDEZ</text:p>
          </table:table-cell>
          <table:table-cell office:value-type="string" table:style-name="ce1">
            <text:p>TECNICO DE OPERACIONE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CRECIO DIAZ ESPAILLAT</text:p>
          </table:table-cell>
          <table:table-cell office:value-type="string" table:style-name="ce1">
            <text:p>AUXILIAR DE TRANSPORTACION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 MILAGROS BRITO PENA</text:p>
          </table:table-cell>
          <table:table-cell office:value-type="string" table:style-name="ce1">
            <text:p>PROMOTOR SO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SOLANO MONTERO</text:p>
          </table:table-cell>
          <table:table-cell office:value-type="string" table:style-name="ce1">
            <text:p>SECRETARI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ENITEZ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PORFIRIO MERCEDES SANTA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1">
            <text:p>25665.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RAMIREZ CASTELLANOS</text:p>
          </table:table-cell>
          <table:table-cell office:value-type="string" table:style-name="ce1">
            <text:p>SUPERVISOR DE OBRAS</text:p>
          </table:table-cell>
          <table:table-cell office:value-type="float" office:value="25390.71" table:style-name="ce1">
            <text:p>25390.7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IDORA BERAS DE LA CRUZ DE MEJIA</text:p>
          </table:table-cell>
          <table:table-cell office:value-type="string" table:style-name="ce1">
            <text:p>SOPORTE COMERCIAL</text:p>
          </table:table-cell>
          <table:table-cell office:value-type="float" office:value="25200" table:style-name="ce1">
            <text:p>25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ZOL CASILLA DE LA PAZ</text:p>
          </table:table-cell>
          <table:table-cell office:value-type="string" table:style-name="ce1">
            <text:p>DIGITAD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EDINA PEREZ</text:p>
          </table:table-cell>
          <table:table-cell office:value-type="string" table:style-name="ce1">
            <text:p>PROMOTOR SOCIAL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MONA FUERTE GARCI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MEDINA LOPEZ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ARIZA GONZALEZ</text:p>
          </table:table-cell>
          <table:table-cell office:value-type="string" table:style-name="ce1">
            <text:p>AUXILIAR DE RECURSOS HUMAN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MESA MEDIN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A DEL MILAGRO MEDRANO DE GONZALEZ</text:p>
          </table:table-cell>
          <table:table-cell office:value-type="string" table:style-name="ce1">
            <text:p>LABORATORISTA DE CALIDAD DEL 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ARIETTE DEL CORAZON GONZAL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VALDEZ</text:p>
          </table:table-cell>
          <table:table-cell office:value-type="string" table:style-name="ce1">
            <text:p>MECANICO AUTOMOTRIZ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OS SANTOS DE LOS SANTOS</text:p>
          </table:table-cell>
          <table:table-cell office:value-type="string" table:style-name="ce1">
            <text:p>CHOFER I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IPRIAN MEJIA</text:p>
          </table:table-cell>
          <table:table-cell office:value-type="string" table:style-name="ce1">
            <text:p>TECNICO DE OPERACION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S ANGELES REYES ABREU</text:p>
          </table:table-cell>
          <table:table-cell office:value-type="string" table:style-name="ce1">
            <text:p>MEDIC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MILIO RIVER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URNINO ANTONIO FLETE</text:p>
          </table:table-cell>
          <table:table-cell office:value-type="string" table:style-name="ce1">
            <text:p>AUXILIAR DE TRANSPORTACION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O ANTONIO TAVAREZ RODRIGUEZ</text:p>
          </table:table-cell>
          <table:table-cell office:value-type="string" table:style-name="ce1">
            <text:p>ANALISTA DE CATASTRO DE USUAR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SE RAMIREZ MORE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TEO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ROSARIO</text:p>
          </table:table-cell>
          <table:table-cell office:value-type="string" table:style-name="ce1">
            <text:p>AYUDANTE DE OPERACIONES Y MANT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PAULINO FLORES</text:p>
          </table:table-cell>
          <table:table-cell office:value-type="string" table:style-name="ce1">
            <text:p>CHOFER I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CANDELARIO</text:p>
          </table:table-cell>
          <table:table-cell office:value-type="string" table:style-name="ce1">
            <text:p>ELECTRICISTA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GARCIA MINAYA</text:p>
          </table:table-cell>
          <table:table-cell office:value-type="string" table:style-name="ce1">
            <text:p>CHOFER 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RAMON REYES DE OLEO</text:p>
          </table:table-cell>
          <table:table-cell office:value-type="string" table:style-name="ce1">
            <text:p>AUXILIAR ADMINISTRATIVO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S BELTRAN BONILLA ROSARIO</text:p>
          </table:table-cell>
          <table:table-cell office:value-type="string" table:style-name="ce1">
            <text:p>MECANICO DE BOMBA</text:p>
          </table:table-cell>
          <table:table-cell office:value-type="float" office:value="19449.12" table:style-name="ce1">
            <text:p>19449.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ULLOA TORREZ</text:p>
          </table:table-cell>
          <table:table-cell office:value-type="string" table:style-name="ce1">
            <text:p>AUXILIAR ADMINISTRATIVO</text:p>
          </table:table-cell>
          <table:table-cell office:value-type="float" office:value="19001.57" table:style-name="ce1">
            <text:p>19001.5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TEJADA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LA ALTAGRACIA FELIZ DIAZ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R ELUPINA UBIERA TORO</text:p>
          </table:table-cell>
          <table:table-cell office:value-type="string" table:style-name="ce1">
            <text:p>COORDINADOR DE PROTOCOLO</text:p>
          </table:table-cell>
          <table:table-cell office:value-type="float" office:value="18705.48" table:style-name="ce1">
            <text:p>18705.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MERCEDES ANTONIA SANCHEZ</text:p>
          </table:table-cell>
          <table:table-cell office:value-type="string" table:style-name="ce1">
            <text:p>SECRETARIA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GERMAN TERRERO TERRERO</text:p>
          </table:table-cell>
          <table:table-cell office:value-type="string" table:style-name="ce1">
            <text:p>ANALISTA DE RECURSOS HUMANOS</text:p>
          </table:table-cell>
          <table:table-cell office:value-type="float" office:value="18500.439999999999" table:style-name="ce1">
            <text:p>18500.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ADRIANO CAMPOS</text:p>
          </table:table-cell>
          <table:table-cell office:value-type="string" table:style-name="ce1">
            <text:p>TECNICO ADMINISTRATIVO</text:p>
          </table:table-cell>
          <table:table-cell office:value-type="float" office:value="17454.8" table:style-name="ce1">
            <text:p>17454.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CIA MONTERO MONTERO</text:p>
          </table:table-cell>
          <table:table-cell office:value-type="string" table:style-name="ce1">
            <text:p>CONSERJ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ILIA RAMOS GARCIA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ANIA AMPARO JAVIER FRANCO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RAMON ESTRELLA SANTANA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MORA CANEL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PEREZ ARIAS</text:p>
          </table:table-cell>
          <table:table-cell office:value-type="string" table:style-name="ce1">
            <text:p>MECANICO DE CLORA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ANIEL PATRICIO</text:p>
          </table:table-cell>
          <table:table-cell office:value-type="string" table:style-name="ce1">
            <text:p>LECTOR DE MEDI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BAL GERONIMO</text:p>
          </table:table-cell>
          <table:table-cell office:value-type="string" table:style-name="ce1">
            <text:p>AYUDANTE DE FONTANE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CARO PAREDES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GELINA LEWIS CAMARENA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SUERO ENCARNACI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LTAGRACIA MARINEZ BELTRE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HERNANDEZ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BRIT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ERVANTE GOM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BELARDO CASILLA DE LE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FINA ARAUJO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JAVIER ARIAS</text:p>
          </table:table-cell>
          <table:table-cell office:value-type="string" table:style-name="ce1">
            <text:p>OPERADOR DE EQUIPOS PESAD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NTONIA MATEO PRESINAL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CISO RAMON ALVARADO MARTE</text:p>
          </table:table-cell>
          <table:table-cell office:value-type="string" table:style-name="ce1">
            <text:p>SOLD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MERCEDES SUAZO GARCIA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JIMENEZ</text:p>
          </table:table-cell>
          <table:table-cell office:value-type="string" table:style-name="ce1">
            <text:p>MECANICO AUTOMOTRIZ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MEJIA GARCIA</text:p>
          </table:table-cell>
          <table:table-cell office:value-type="string" table:style-name="ce1">
            <text:p>DIGIT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ANTONIO GARCIA BAEZ</text:p>
          </table:table-cell>
          <table:table-cell office:value-type="string" table:style-name="ce1">
            <text:p>GESTOR DE COBR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ONORIO HERNANDEZ BAUTISTA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RTURO GARCIA RAMIREZ</text:p>
          </table:table-cell>
          <table:table-cell office:value-type="string" table:style-name="ce1">
            <text:p>PROMOTOR SO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GILIA MARIA PINA PEREZ</text:p>
          </table:table-cell>
          <table:table-cell office:value-type="string" table:style-name="ce1">
            <text:p>AUXILIAR DEL LABORATORI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HIDALGO MARTE</text:p>
          </table:table-cell>
          <table:table-cell office:value-type="string" table:style-name="ce1">
            <text:p>AUXILIAR COMERCIAL</text:p>
          </table:table-cell>
          <table:table-cell office:value-type="float" office:value="16387.98" table:style-name="ce1">
            <text:p>16387.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ANO SALVADOR DE LOS SANTOS</text:p>
          </table:table-cell>
          <table:table-cell office:value-type="string" table:style-name="ce1">
            <text:p>AYUDANTE DE OPERACIONES Y MANT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BERNARDITA DE JS BELLIARD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BIO DE LEON DE JESUS</text:p>
          </table:table-cell>
          <table:table-cell office:value-type="string" table:style-name="ce1">
            <text:p>ELECTRICISTA</text:p>
          </table:table-cell>
          <table:table-cell office:value-type="float" office:value="14776.66" table:style-name="ce1">
            <text:p>14776.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SANTIAGO NUNEZ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ZMAN</text:p>
          </table:table-cell>
          <table:table-cell office:value-type="string" table:style-name="ce1">
            <text:p>OPERADOR DE SISTEMA APS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M DIVINA LUGO MARTIN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IRIAN RODRIGU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IRO RAMIREZ</text:p>
          </table:table-cell>
          <table:table-cell office:value-type="string" table:style-name="ce1">
            <text:p>PLOMER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A FRANCO BELLO</text:p>
          </table:table-cell>
          <table:table-cell office:value-type="string" table:style-name="ce1">
            <text:p>AUXILIAR ADMINISTRATIV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NA ELENA DE LA PA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CADIA SANCHEZ MERCEDES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BRAZOBAN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CASTRO DE LOS SANTOS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IAN MEDINA SANCHEZ</text:p>
          </table:table-cell>
          <table:table-cell office:value-type="string" table:style-name="ce1">
            <text:p>DESPACHADOR DE COMBUSTIBLE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MONA GARCIA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ROSARIO ROSARIO</text:p>
          </table:table-cell>
          <table:table-cell office:value-type="string" table:style-name="ce1">
            <text:p>RECEPCIONIST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ODRIGUEZ GALVEZ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O HELENA MEZON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BASDEN VALDEZ</text:p>
          </table:table-cell>
          <table:table-cell office:value-type="string" table:style-name="ce1">
            <text:p>PLOMER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ARA VILLAS</text:p>
          </table:table-cell>
          <table:table-cell office:value-type="string" table:style-name="ce1">
            <text:p>OPERADOR DE SISTEMA APS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NOE SANTIAGO ARVELO</text:p>
          </table:table-cell>
          <table:table-cell office:value-type="string" table:style-name="ce1">
            <text:p>AUXILIAR ADMINISTRATIVO</text:p>
          </table:table-cell>
          <table:table-cell office:value-type="float" office:value="12547.54" table:style-name="ce1">
            <text:p>12547.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MARTINEZ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MARTINEZ LOPEZ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SMENDY LUNA ADAMES</text:p>
          </table:table-cell>
          <table:table-cell office:value-type="string" table:style-name="ce1">
            <text:p>PLOMER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DIAZ ENCARNACION</text:p>
          </table:table-cell>
          <table:table-cell office:value-type="string" table:style-name="ce1">
            <text:p>AUXILIAR COMERCIAL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ILIO SEVERINO</text:p>
          </table:table-cell>
          <table:table-cell office:value-type="string" table:style-name="ce1">
            <text:p>AUXILIAR ADMINISTRATIVO</text:p>
          </table:table-cell>
          <table:table-cell office:value-type="float" office:value="11400.33" table:style-name="ce1">
            <text:p>11400.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PAREDE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UELLO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DEL VALLE DE LEON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 TAPIA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DE JESUS MARTINEZ</text:p>
          </table:table-cell>
          <table:table-cell office:value-type="string" table:style-name="ce1">
            <text:p>AYUDANTE DE FONTANERI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NON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CAPELLAN TAVERA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ELO VALDEZ PEREZ</text:p>
          </table:table-cell>
          <table:table-cell office:value-type="string" table:style-name="ce1">
            <text:p>OPERADOR DE SISTEMA APS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ANNI RAMONA REYNA MALDONADO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OLORES PENA LLUBERE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EL DIAZ</text:p>
          </table:table-cell>
          <table:table-cell office:value-type="string" table:style-name="ce1">
            <text:p>AUXILIAR DE TRANSPORTACION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DA NOEMI FERNANDEZ DURAN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TERMI HENRIQUEZ</text:p>
          </table:table-cell>
          <table:table-cell office:value-type="string" table:style-name="ce1">
            <text:p>CAJERO (A)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ONTRERAS</text:p>
          </table:table-cell>
          <table:table-cell office:value-type="string" table:style-name="ce1">
            <text:p>AYUDANTE DE OPERACIONES Y MAN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DE LOS SANTOS RODRIGUEZ</text:p>
          </table:table-cell>
          <table:table-cell office:value-type="string" table:style-name="ce1">
            <text:p>CHOFER I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NTINA ALCEQUIEZ BONILLA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SALVADOR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BERRO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E SENA MICH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LCANTARA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RTIRES CUEVAS NO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CUEVAS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STELIA CARRASCO OLIV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RTIZ PARR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ANTONIO PEREZ GARCI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SEGURA MELLA</text:p>
          </table:table-cell>
          <table:table-cell office:value-type="string" table:style-name="ce1">
            <text:p>AUXILIAR DE TRANSPORT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QUINO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AL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GARCIA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GOM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TACIO VASQ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IENVENIDO TERRERO FERRER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FLORIAN PER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UDY MONTERO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BEATRIZ HERRERA HERRER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FRANCISCA JIMENEZ PERALT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NA CLARIBEL RIV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A DE JESUS ALMANZAR CUEV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ELA NARANJO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ECHAVARRIA ME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UERRERO PIN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IMENEZ VAL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S SUERO BELTR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ETRUDES TORRES REC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A BELTRE FELI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MOR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SNABEL SANCHEZ TERR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IA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ITZA SANTANA PEGU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YETANO ALBERTO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GOMEZ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N VIZCAIN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RUBIO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ELO ARIA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GRIFFITH DE LA ROS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BERTO GARCIA FLOR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LA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AYANO ROJ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LASENCIO SEPULV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ORFIRIO P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ANTONIO ORBE ROJA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CUEVAS JOS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DUR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O ANTONIO DE J HERRER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DERIO ENCARNA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ORTEGA PEN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QUINO AQUI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CHARLES CORD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ICARDO VILLANUEV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OTEO GIL BON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LARA VILLA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VASQUEZ MAYI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DERICO PEGUER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ANCHEZ GUERR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DRIG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RODRIGUEZ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ALCANTARA JIME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ISABEL QUITERI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ANTONIO LOPEZ</text:p>
          </table:table-cell>
          <table:table-cell office:value-type="string" table:style-name="ce1">
            <text:p>LECTOR DE MEDIDO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ERARTE NUN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ACEVEDO JIMEN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DANILO ANTONIO AQUI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TO DONE BONILL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JIMEN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GRIA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EINOSO SANCH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DEL CARMEN RODRIGUEZ GONZALEZ</text:p>
          </table:table-cell>
          <table:table-cell office:value-type="string" table:style-name="ce1">
            <text:p>GESTOR DE COBR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MAEL DE LEON LAPA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N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FERMIN DISL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AQUIN GUZMAN VEG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MIESE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INO FRIAS MEJ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ORTIZ DEL JESU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NDINA SENA DUVAL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MARTINEZ MON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L CARMEN FREIT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COSTA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OLENT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RODRIGUEZ DE LOS SANTO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EDR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GUILLEN A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SANTA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IO MIGUEL GARCIA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ESTHER HERRERA MATOS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OSARIO JORG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ARI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ESIDERIO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LARA</text:p>
          </table:table-cell>
          <table:table-cell office:value-type="string" table:style-name="ce1">
            <text:p>DISTRIBUIDOR DE FACTUR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TRINIDAD REYN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MARIA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SAMBOY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LA CRU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STAQUIO LEMOS LA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SOLANO DIA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RRERO RU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E TEJEDA LUG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ERCEDES MARTINEZ FIGUEREO</text:p>
          </table:table-cell>
          <table:table-cell office:value-type="string" table:style-name="ce1">
            <text:p>AUXILIAR DE RELACIONES PUBLI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POLANC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FELIZ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MEDINA UR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ENRIQUE REYE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HERRERA Y AMPAR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JA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ALDON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ONTERO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FERRE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FERNANDEZ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JIA AQUI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NDOZ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LTAGRACIA RODRIGUEZ REYES</text:p>
          </table:table-cell>
          <table:table-cell office:value-type="string" table:style-name="ce1">
            <text:p>PROMOTOR SO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GOM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A ASUNCION SEN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SORIANO DE LE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GERMANIA LUGO GUERRER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RINIDAD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IV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NTONIO LEBRON RAMON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HERNANDEZ CACER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MATEO AQU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NA ALMANZA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TOR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DECENA LORENZ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GONZAL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ACOSTA ENCARNA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CIDO DE LA ROSA LEB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MANUEL ENCARNACIO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RIO ANTONI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M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BOCIO VASQ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URIPIDES GARCI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BRON ROMER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AVERAS QUIRO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LCANT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RERA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STEBAN PEREZ OLIVAR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TORR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LIO GI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ELENA CONTRERAS TRONC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YBELICES MEJIA BA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ABREU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LIRANZ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ENRIQUE BAEZ PERCEL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GREGORIO RODRIGU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OVAS CARRAS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O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OSORIA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NILA SANTANA ZORRILL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PRENZA MORE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DILIO VIVIEC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NOS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VUGIS LOP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HERNANDEZ AVI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NOVA VOLQ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IVAS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KER WEVER CASTILLO MEL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EDY MEJI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FAUSTA SANTILME CARMON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ROSARIO BONIL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ROMERO CEP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A MEND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ONSTANZO MORA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FREDO CAST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ENRIQUEZ MERCEDES CUEST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VIGIS ANTONIO VENTURA ABREU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IVAS S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FRANCO LUNA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DE LA ALTAGRACIA MONTERO</text:p>
          </table:table-cell>
          <table:table-cell office:value-type="string" table:style-name="ce1">
            <text:p>ENCARGADO (A)</text:p>
          </table:table-cell>
          <table:table-cell office:value-type="float" office:value="175000" table:style-name="ce1">
            <text:p>17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ONILA DIAZ ADAMES</text:p>
          </table:table-cell>
          <table:table-cell office:value-type="string" table:style-name="ce1">
            <text:p>ENCARGAD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IVELISSE BISONO DE RUIZ</text:p>
          </table:table-cell>
          <table:table-cell office:value-type="string" table:style-name="ce1">
            <text:p>ASESORA</text:p>
          </table:table-cell>
          <table:table-cell office:value-type="float" office:value="102096" table:style-name="ce1">
            <text:p>1020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FERRER DISLA</text:p>
          </table:table-cell>
          <table:table-cell office:value-type="string" table:style-name="ce1">
            <text:p>AYUDANTE DE OPERACIONES Y MANT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MODESTO CRUZ DURAN</text:p>
          </table:table-cell>
          <table:table-cell office:value-type="string" table:style-name="ce1">
            <text:p>ASESOR</text:p>
          </table:table-cell>
          <table:table-cell office:value-type="float" office:value="85060" table:style-name="ce1">
            <text:p>850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A YSABEL MARTE CRUZ</text:p>
          </table:table-cell>
          <table:table-cell office:value-type="string" table:style-name="ce1">
            <text:p>ASESO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RCANGEL VILOMAR SANCHEZ</text:p>
          </table:table-cell>
          <table:table-cell office:value-type="string" table:style-name="ce1">
            <text:p>SUPERVISOR DE OBRAS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HEREDIA BERROA</text:p>
          </table:table-cell>
          <table:table-cell office:value-type="string" table:style-name="ce1">
            <text:p>CONTADOR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ERNESTO GERALDO THEN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BERTO ROSADO PAULA</text:p>
          </table:table-cell>
          <table:table-cell office:value-type="string" table:style-name="ce1">
            <text:p>ANALISTA DE PROYECTO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RODRIGUEZ JIMENEZ</text:p>
          </table:table-cell>
          <table:table-cell office:value-type="string" table:style-name="ce1">
            <text:p>ENCARGADO (A)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NTONIO CARMONA REYES</text:p>
          </table:table-cell>
          <table:table-cell office:value-type="string" table:style-name="ce1">
            <text:p>COORDINADOR DE ZON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SORIANO MARTINEZ</text:p>
          </table:table-cell>
          <table:table-cell office:value-type="string" table:style-name="ce1">
            <text:p>COORDINADOR DE ZON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VARO ARTURO PUJOLS TAVERAS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NESTO ANTONIO CALDERON CHEZ</text:p>
          </table:table-cell>
          <table:table-cell office:value-type="string" table:style-name="ce1">
            <text:p>INGENIERO CIVIL II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FRANCISCO LARA DIONISIO</text:p>
          </table:table-cell>
          <table:table-cell office:value-type="string" table:style-name="ce1">
            <text:p>ENCARGADO (A) DE OPERACIONES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BRITO SENCION</text:p>
          </table:table-cell>
          <table:table-cell office:value-type="string" table:style-name="ce1">
            <text:p>ANALISTA LEGAL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ITA MORILLO MORILLO</text:p>
          </table:table-cell>
          <table:table-cell office:value-type="string" table:style-name="ce1">
            <text:p>ASESORA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RNANDO DOMINGO HERNANDEZ</text:p>
          </table:table-cell>
          <table:table-cell office:value-type="string" table:style-name="ce1">
            <text:p>CONTADOR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OSE COSTE HERNANDEZ</text:p>
          </table:table-cell>
          <table:table-cell office:value-type="string" table:style-name="ce1">
            <text:p>INGENIERO CIVIL II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DA JOSEFINA LIRIANO VASQUEZ</text:p>
          </table:table-cell>
          <table:table-cell office:value-type="string" table:style-name="ce1">
            <text:p>ANALISTA FINANCIERO</text:p>
          </table:table-cell>
          <table:table-cell office:value-type="float" office:value="54072.6" table:style-name="ce1">
            <text:p>54072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ADELINA ROSARIO HAZIN</text:p>
          </table:table-cell>
          <table:table-cell office:value-type="string" table:style-name="ce1">
            <text:p>INGENIERO CIVIL I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RAMON LOPEZ CABRERA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MANON HENRIQUEZ</text:p>
          </table:table-cell>
          <table:table-cell office:value-type="string" table:style-name="ce1">
            <text:p>ENCARGADO (A)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LIO ANTONIO SANTANA RIVERA</text:p>
          </table:table-cell>
          <table:table-cell office:value-type="string" table:style-name="ce1">
            <text:p>SUPERVISOR DE OBR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 MARIA MARGARITA BATISTA</text:p>
          </table:table-cell>
          <table:table-cell office:value-type="string" table:style-name="ce1">
            <text:p>CONTADOR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DRIGUEZ MOTA</text:p>
          </table:table-cell>
          <table:table-cell office:value-type="string" table:style-name="ce1">
            <text:p>SOPORTE COMERCIAL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VICENTE PANIAGUA</text:p>
          </table:table-cell>
          <table:table-cell office:value-type="string" table:style-name="ce1">
            <text:p>TECNICO ADMINISTRATIVO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STAVO RODRIGUEZ ESQUEA</text:p>
          </table:table-cell>
          <table:table-cell office:value-type="string" table:style-name="ce1">
            <text:p>DIBUJANTE</text:p>
          </table:table-cell>
          <table:table-cell office:value-type="float" office:value="49000" table:style-name="ce1">
            <text:p>49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MENDY MATOS MATOS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DALIDIS RAMIREZ TIBURCIO</text:p>
          </table:table-cell>
          <table:table-cell office:value-type="string" table:style-name="ce1">
            <text:p>ENCARGADO (A)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TEJADA CRUZ</text:p>
          </table:table-cell>
          <table:table-cell office:value-type="string" table:style-name="ce1">
            <text:p>ANALISTA DE PRESUPUESTO DE OBR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MATOS DE MOTA</text:p>
          </table:table-cell>
          <table:table-cell office:value-type="string" table:style-name="ce1">
            <text:p>ANALISTA DE RECURSOS HUMANOS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IS MATOS MATOS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ALCANTARA BRITO</text:p>
          </table:table-cell>
          <table:table-cell office:value-type="string" table:style-name="ce1">
            <text:p>SOPORTE COMERCIAL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YESICA GARCIA BAEZ</text:p>
          </table:table-cell>
          <table:table-cell office:value-type="string" table:style-name="ce1">
            <text:p>COORDINADORA DE PROTOCOL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BIENVENIDA FRANCISCO HERNANDEZ</text:p>
          </table:table-cell>
          <table:table-cell office:value-type="string" table:style-name="ce1">
            <text:p>CONTADOR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ANCISCA HERNANDEZ DE MARTINEZ</text:p>
          </table:table-cell>
          <table:table-cell office:value-type="string" table:style-name="ce1">
            <text:p>CONTADOR INTERIN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FAEL SOSA SANTANA</text:p>
          </table:table-cell>
          <table:table-cell office:value-type="string" table:style-name="ce1">
            <text:p>AUXILIAR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HAMLET GURIDY PIMENTEL</text:p>
          </table:table-cell>
          <table:table-cell office:value-type="string" table:style-name="ce1">
            <text:p>SUPERVISOR DE OBR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LIA JULIANA RODRIGUEZ LOVERA</text:p>
          </table:table-cell>
          <table:table-cell office:value-type="string" table:style-name="ce1">
            <text:p>FOTOGRAF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SIO ANTONIO SISA CESPEDES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OSE MERETTE RODRIGUEZ</text:p>
          </table:table-cell>
          <table:table-cell office:value-type="string" table:style-name="ce1">
            <text:p>SOPORTE COMERCIAL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ALINA ALCANTARA VALDEZ</text:p>
          </table:table-cell>
          <table:table-cell office:value-type="string" table:style-name="ce1">
            <text:p>ENCARGADO (A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PEREZ PEREZ</text:p>
          </table:table-cell>
          <table:table-cell office:value-type="string" table:style-name="ce1">
            <text:p>CODIFICADOR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ARIA FRANCISCO ALBA</text:p>
          </table:table-cell>
          <table:table-cell office:value-type="string" table:style-name="ce1">
            <text:p>ARQUITEC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 SUAZO DE LOS SANTOS</text:p>
          </table:table-cell>
          <table:table-cell office:value-type="string" table:style-name="ce1">
            <text:p>TECNIC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TON ADAMES OFFRER</text:p>
          </table:table-cell>
          <table:table-cell office:value-type="string" table:style-name="ce1">
            <text:p>INGENIERO CIVIL I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ILVERIO GOMEZ</text:p>
          </table:table-cell>
          <table:table-cell office:value-type="string" table:style-name="ce1">
            <text:p>SUPERVISOR DE OBRAS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ERVA DE JESUS CABRERA DIAZ</text:p>
          </table:table-cell>
          <table:table-cell office:value-type="string" table:style-name="ce1">
            <text:p>INGENIERO CIVIL I</text:p>
          </table:table-cell>
          <table:table-cell office:value-type="float" office:value="34540" table:style-name="ce1">
            <text:p>3454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YNMACULADA ROSARIO DE LA CRUZ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TAVERAS AMEZQUITA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NILDA PENA FAMILIA</text:p>
          </table:table-cell>
          <table:table-cell office:value-type="string" table:style-name="ce1">
            <text:p>INGENIERO CIVIL I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DRED ROSALIA RIVAS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RHADAMES RUIZ SANCHEZ</text:p>
          </table:table-cell>
          <table:table-cell office:value-type="string" table:style-name="ce1">
            <text:p>AGRIMENSOR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NABREOR MORETA CUETO</text:p>
          </table:table-cell>
          <table:table-cell office:value-type="string" table:style-name="ce1">
            <text:p>AUXILIAR ADMINISTRATIV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TRIBURCIO RIJO</text:p>
          </table:table-cell>
          <table:table-cell office:value-type="string" table:style-name="ce1">
            <text:p>SUPERVISOR DE VERTID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CORONADO DELGADO</text:p>
          </table:table-cell>
          <table:table-cell office:value-type="string" table:style-name="ce1">
            <text:p>MECANICO DE CLORADORES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OCTAVIO CALDERON ASTWOOD</text:p>
          </table:table-cell>
          <table:table-cell office:value-type="string" table:style-name="ce1">
            <text:p>LABORATORISTA DE CALIDAD DEL 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IOMARAH MUNOZ JIMENEZ</text:p>
          </table:table-cell>
          <table:table-cell office:value-type="string" table:style-name="ce1">
            <text:p>SECRETARIA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INA PEREZ VARGAS</text:p>
          </table:table-cell>
          <table:table-cell office:value-type="string" table:style-name="ce1">
            <text:p>PROMOTOR SOCIAL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AMOS DISLA</text:p>
          </table:table-cell>
          <table:table-cell office:value-type="string" table:style-name="ce1">
            <text:p>PLOMER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KIS MIREYA VILLALONA OLIVO</text:p>
          </table:table-cell>
          <table:table-cell office:value-type="string" table:style-name="ce1">
            <text:p>COORDINADOR DE TRATAMIENTO DEL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ARYS TERESITA CALDERON</text:p>
          </table:table-cell>
          <table:table-cell office:value-type="string" table:style-name="ce1">
            <text:p>TECNICO DE CONTABILIDA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ANTONIA ARISTY SENCION</text:p>
          </table:table-cell>
          <table:table-cell office:value-type="string" table:style-name="ce1">
            <text:p>DIGITADOR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NTONIA GIL</text:p>
          </table:table-cell>
          <table:table-cell office:value-type="string" table:style-name="ce1">
            <text:p>TECNICO DE CONTABILIDAD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TZA VASQUEZ TEJEDA</text:p>
          </table:table-cell>
          <table:table-cell office:value-type="string" table:style-name="ce1">
            <text:p>TECNICO DE CONTABILIDAD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GUZMAN MINAYA</text:p>
          </table:table-cell>
          <table:table-cell office:value-type="string" table:style-name="ce1">
            <text:p>SOPORTE COMERCIAL</text:p>
          </table:table-cell>
          <table:table-cell office:value-type="float" office:value="27205.34" table:style-name="ce1">
            <text:p>27205.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ITURBIDES ALEJO</text:p>
          </table:table-cell>
          <table:table-cell office:value-type="string" table:style-name="ce1">
            <text:p>GESTOR DE COBROS</text:p>
          </table:table-cell>
          <table:table-cell office:value-type="float" office:value="27205.34" table:style-name="ce1">
            <text:p>27205.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GONZALE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TRINIDAD MENDEZ</text:p>
          </table:table-cell>
          <table:table-cell office:value-type="string" table:style-name="ce1">
            <text:p>INGENIERO CIVIL I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SE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DO DOMINGUEZ CLASE</text:p>
          </table:table-cell>
          <table:table-cell office:value-type="string" table:style-name="ce1">
            <text:p>MECANICO DE BOMB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DE LOS ANGELES SANCHEZ DIAZ</text:p>
          </table:table-cell>
          <table:table-cell office:value-type="string" table:style-name="ce1">
            <text:p>CONTADOR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LARA HERNANDEZ</text:p>
          </table:table-cell>
          <table:table-cell office:value-type="string" table:style-name="ce1">
            <text:p>TECNICO DE OPERACIONES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UCRECIO DIAZ ESPAILLAT</text:p>
          </table:table-cell>
          <table:table-cell office:value-type="string" table:style-name="ce1">
            <text:p>AUXILIAR DE TRANSPORTACION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ALI MILAGROS BRITO PENA</text:p>
          </table:table-cell>
          <table:table-cell office:value-type="string" table:style-name="ce1">
            <text:p>PROMOTOR SO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A ANTONIA SOLANO MONTERO</text:p>
          </table:table-cell>
          <table:table-cell office:value-type="string" table:style-name="ce1">
            <text:p>SECRETARIA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ENITEZ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PORFIRIO MERCEDES SANTANA</text:p>
          </table:table-cell>
          <table:table-cell office:value-type="string" table:style-name="ce1">
            <text:p>SOPORTE COMERCIAL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EVES LUISA ORTIZ GIL</text:p>
          </table:table-cell>
          <table:table-cell office:value-type="string" table:style-name="ce1">
            <text:p>ANALISTA DE RECURSOS HUMANOS</text:p>
          </table:table-cell>
          <table:table-cell office:value-type="float" office:value="25665.41" table:style-name="ce1">
            <text:p>25665.4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RAMIREZ CASTELLANOS</text:p>
          </table:table-cell>
          <table:table-cell office:value-type="string" table:style-name="ce1">
            <text:p>SUPERVISOR DE OBRAS</text:p>
          </table:table-cell>
          <table:table-cell office:value-type="float" office:value="25390.71" table:style-name="ce1">
            <text:p>25390.7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IDORA BERAS DE LA CRUZ DE MEJIA</text:p>
          </table:table-cell>
          <table:table-cell office:value-type="string" table:style-name="ce1">
            <text:p>SOPORTE COMERCIAL</text:p>
          </table:table-cell>
          <table:table-cell office:value-type="float" office:value="25200" table:style-name="ce1">
            <text:p>25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ZOL CASILLA DE LA PAZ</text:p>
          </table:table-cell>
          <table:table-cell office:value-type="string" table:style-name="ce1">
            <text:p>DIGITADOR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EDINA PEREZ</text:p>
          </table:table-cell>
          <table:table-cell office:value-type="string" table:style-name="ce1">
            <text:p>PROMOTOR SOCIAL</text:p>
          </table:table-cell>
          <table:table-cell office:value-type="float" office:value="24150" table:style-name="ce1">
            <text:p>241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MONA FUERTE GARCI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MEDINA LOPEZ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ARIZA GONZALEZ</text:p>
          </table:table-cell>
          <table:table-cell office:value-type="string" table:style-name="ce1">
            <text:p>AUXILIAR DE RECURSOS HUMANO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MESA MEDINA</text:p>
          </table:table-cell>
          <table:table-cell office:value-type="string" table:style-name="ce1">
            <text:p>AUXILIAR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A DEL MILAGRO MEDRANO DE GONZALEZ</text:p>
          </table:table-cell>
          <table:table-cell office:value-type="string" table:style-name="ce1">
            <text:p>LABORATORISTA DE CALIDAD DEL 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ARIETTE DEL CORAZON GONZALEZ</text:p>
          </table:table-cell>
          <table:table-cell office:value-type="string" table:style-name="ce1">
            <text:p>SECRETARIA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VALDEZ</text:p>
          </table:table-cell>
          <table:table-cell office:value-type="string" table:style-name="ce1">
            <text:p>MECANICO AUTOMOTRIZ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OS SANTOS DE LOS SANTOS</text:p>
          </table:table-cell>
          <table:table-cell office:value-type="string" table:style-name="ce1">
            <text:p>CHOFER I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IPRIAN MEJIA</text:p>
          </table:table-cell>
          <table:table-cell office:value-type="string" table:style-name="ce1">
            <text:p>TECNICO DE OPERACION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S ANGELES REYES ABREU</text:p>
          </table:table-cell>
          <table:table-cell office:value-type="string" table:style-name="ce1">
            <text:p>MEDIC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MILIO RIVERA RODRIGUEZ</text:p>
          </table:table-cell>
          <table:table-cell office:value-type="string" table:style-name="ce1">
            <text:p>TECNICO ADMINISTRATIV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TURNINO ANTONIO FLETE</text:p>
          </table:table-cell>
          <table:table-cell office:value-type="string" table:style-name="ce1">
            <text:p>AUXILIAR DE TRANSPORTACION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BANO ANTONIO TAVAREZ RODRIGUEZ</text:p>
          </table:table-cell>
          <table:table-cell office:value-type="string" table:style-name="ce1">
            <text:p>ANALISTA DE CATASTRO DE USUARI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JOSE RAMIREZ MORENO</text:p>
          </table:table-cell>
          <table:table-cell office:value-type="string" table:style-name="ce1">
            <text:p>MECANICO DE CLORADORES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TEO</text:p>
          </table:table-cell>
          <table:table-cell office:value-type="string" table:style-name="ce1">
            <text:p>OPERADOR DE SISTEMA AP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ROSARIO</text:p>
          </table:table-cell>
          <table:table-cell office:value-type="string" table:style-name="ce1">
            <text:p>AYUDANTE DE OPERACIONES Y MANT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PAULINO FLORES</text:p>
          </table:table-cell>
          <table:table-cell office:value-type="string" table:style-name="ce1">
            <text:p>CHOFER I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CANDELARIO</text:p>
          </table:table-cell>
          <table:table-cell office:value-type="string" table:style-name="ce1">
            <text:p>ELECTRICISTA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GARCIA MINAYA</text:p>
          </table:table-cell>
          <table:table-cell office:value-type="string" table:style-name="ce1">
            <text:p>CHOFER I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RAMON REYES DE OLEO</text:p>
          </table:table-cell>
          <table:table-cell office:value-type="string" table:style-name="ce1">
            <text:p>AUXILIAR ADMINISTRATIVO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S BELTRAN BONILLA ROSARIO</text:p>
          </table:table-cell>
          <table:table-cell office:value-type="string" table:style-name="ce1">
            <text:p>MECANICO DE BOMBA</text:p>
          </table:table-cell>
          <table:table-cell office:value-type="float" office:value="19449.12" table:style-name="ce1">
            <text:p>19449.1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ULLOA TORREZ</text:p>
          </table:table-cell>
          <table:table-cell office:value-type="string" table:style-name="ce1">
            <text:p>AUXILIAR ADMINISTRATIVO</text:p>
          </table:table-cell>
          <table:table-cell office:value-type="float" office:value="19001.57" table:style-name="ce1">
            <text:p>19001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TEJADA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DE LA ALTAGRACIA FELIZ DIAZ</text:p>
          </table:table-cell>
          <table:table-cell office:value-type="string" table:style-name="ce1">
            <text:p>TECNICO ADMINISTRATIVO</text:p>
          </table:table-cell>
          <table:table-cell office:value-type="float" office:value="19000.55" table:style-name="ce1">
            <text:p>19000.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LAR ELUPINA UBIERA TORO</text:p>
          </table:table-cell>
          <table:table-cell office:value-type="string" table:style-name="ce1">
            <text:p>COORDINADOR DE PROTOCOLO</text:p>
          </table:table-cell>
          <table:table-cell office:value-type="float" office:value="18705.48" table:style-name="ce1">
            <text:p>18705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MERCEDES ANTONIA SANCHEZ</text:p>
          </table:table-cell>
          <table:table-cell office:value-type="string" table:style-name="ce1">
            <text:p>SECRETARIA</text:p>
          </table:table-cell>
          <table:table-cell office:value-type="float" office:value="18700" table:style-name="ce1">
            <text:p>187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O GERMAN TERRERO TERRERO</text:p>
          </table:table-cell>
          <table:table-cell office:value-type="string" table:style-name="ce1">
            <text:p>ANALISTA DE RECURSOS HUMANOS</text:p>
          </table:table-cell>
          <table:table-cell office:value-type="float" office:value="18500.439999999999" table:style-name="ce1">
            <text:p>18500.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AFAEL ADRIANO CAMPOS</text:p>
          </table:table-cell>
          <table:table-cell office:value-type="string" table:style-name="ce1">
            <text:p>TECNICO ADMINISTRATIVO</text:p>
          </table:table-cell>
          <table:table-cell office:value-type="float" office:value="17454.8" table:style-name="ce1">
            <text:p>17454.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CIA MONTERO MONTERO</text:p>
          </table:table-cell>
          <table:table-cell office:value-type="string" table:style-name="ce1">
            <text:p>CONSERJ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ILIA RAMOS GARCIA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TANIA AMPARO JAVIER FRANCO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ELARIO RAMON ESTRELLA SANTANA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MORA CANEL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PEREZ ARIAS</text:p>
          </table:table-cell>
          <table:table-cell office:value-type="string" table:style-name="ce1">
            <text:p>MECANICO DE CLORA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ROBERTO DANIEL PATRICIO</text:p>
          </table:table-cell>
          <table:table-cell office:value-type="string" table:style-name="ce1">
            <text:p>LECTOR DE MEDIDORE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OBAL GERONIMO</text:p>
          </table:table-cell>
          <table:table-cell office:value-type="string" table:style-name="ce1">
            <text:p>AYUDANTE DE FONTANE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CARO PAREDES</text:p>
          </table:table-cell>
          <table:table-cell office:value-type="string" table:style-name="ce1">
            <text:p>VIGILANTE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GELINA LEWIS CAMARENA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CIA SUERO ENCARNACI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LTAGRACIA MARINEZ BELTRE</text:p>
          </table:table-cell>
          <table:table-cell office:value-type="string" table:style-name="ce1">
            <text:p>SECRETARI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HERNANDEZ</text:p>
          </table:table-cell>
          <table:table-cell office:value-type="string" table:style-name="ce1">
            <text:p>TECNICO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BRITO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ERVANTE GOM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BELARDO CASILLA DE LEON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FINA ARAUJO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JAVIER ARIAS</text:p>
          </table:table-cell>
          <table:table-cell office:value-type="string" table:style-name="ce1">
            <text:p>OPERADOR DE EQUIPOS PESAD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NTONIA MATEO PRESINAL</text:p>
          </table:table-cell>
          <table:table-cell office:value-type="string" table:style-name="ce1">
            <text:p>AUXILIAR ADMINISTRATIV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CISO RAMON ALVARADO MARTE</text:p>
          </table:table-cell>
          <table:table-cell office:value-type="string" table:style-name="ce1">
            <text:p>SOLD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MERCEDES SUAZO GARCIA</text:p>
          </table:table-cell>
          <table:table-cell office:value-type="string" table:style-name="ce1">
            <text:p>MENSAJERO INTERN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JIMENEZ</text:p>
          </table:table-cell>
          <table:table-cell office:value-type="string" table:style-name="ce1">
            <text:p>MECANICO AUTOMOTRIZ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MEJIA GARCIA</text:p>
          </table:table-cell>
          <table:table-cell office:value-type="string" table:style-name="ce1">
            <text:p>DIGITADOR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ANTONIO GARCIA BAEZ</text:p>
          </table:table-cell>
          <table:table-cell office:value-type="string" table:style-name="ce1">
            <text:p>GESTOR DE COBROS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ONORIO HERNANDEZ BAUTISTA</text:p>
          </table:table-cell>
          <table:table-cell office:value-type="string" table:style-name="ce1">
            <text:p>SUPERVISOR DE BRIGADA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RTURO GARCIA RAMIREZ</text:p>
          </table:table-cell>
          <table:table-cell office:value-type="string" table:style-name="ce1">
            <text:p>PROMOTOR SOCIAL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GILIA MARIA PINA PEREZ</text:p>
          </table:table-cell>
          <table:table-cell office:value-type="string" table:style-name="ce1">
            <text:p>AUXILIAR DEL LABORATORIO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HIDALGO MARTE</text:p>
          </table:table-cell>
          <table:table-cell office:value-type="string" table:style-name="ce1">
            <text:p>AUXILIAR COMERCIAL</text:p>
          </table:table-cell>
          <table:table-cell office:value-type="float" office:value="16387.98" table:style-name="ce1">
            <text:p>16387.9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ANO SALVADOR DE LOS SANTOS</text:p>
          </table:table-cell>
          <table:table-cell office:value-type="string" table:style-name="ce1">
            <text:p>AYUDANTE DE OPERACIONES Y MANT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DES BERNARDITA DE JS BELLIARD</text:p>
          </table:table-cell>
          <table:table-cell office:value-type="string" table:style-name="ce1">
            <text:p>AUXILIAR COMERC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TULO ARIAS</text:p>
          </table:table-cell>
          <table:table-cell office:value-type="string" table:style-name="ce1">
            <text:p>OPERADOR DE SISTEMA AP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ROMERO</text:p>
          </table:table-cell>
          <table:table-cell office:value-type="string" table:style-name="ce1">
            <text:p>AYUDANTE DE FONTANE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BIO DE LEON DE JESUS</text:p>
          </table:table-cell>
          <table:table-cell office:value-type="string" table:style-name="ce1">
            <text:p>ELECTRICISTA</text:p>
          </table:table-cell>
          <table:table-cell office:value-type="float" office:value="14776.66" table:style-name="ce1">
            <text:p>14776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SANTIAGO NUNEZ</text:p>
          </table:table-cell>
          <table:table-cell office:value-type="string" table:style-name="ce1">
            <text:p>ELECTRICISTA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GUZMAN</text:p>
          </table:table-cell>
          <table:table-cell office:value-type="string" table:style-name="ce1">
            <text:p>OPERADOR DE SISTEMA APS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M DIVINA LUGO MARTIN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IRIAN RODRIGUE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IRO RAMIREZ</text:p>
          </table:table-cell>
          <table:table-cell office:value-type="string" table:style-name="ce1">
            <text:p>PLOMER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A FRANCO BELLO</text:p>
          </table:table-cell>
          <table:table-cell office:value-type="string" table:style-name="ce1">
            <text:p>AUXILIAR ADMINISTRATIVO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NA ELENA DE LA PAZ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CADIA SANCHEZ MERCEDES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BRAZOBAN</text:p>
          </table:table-cell>
          <table:table-cell office:value-type="string" table:style-name="ce1">
            <text:p>CONSERJE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CASTRO DE LOS SANTOS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BIAN MEDINA SANCHEZ</text:p>
          </table:table-cell>
          <table:table-cell office:value-type="string" table:style-name="ce1">
            <text:p>DESPACHADOR DE COMBUSTIBLE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CARMONA GARCIA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ROSARIO ROSARIO</text:p>
          </table:table-cell>
          <table:table-cell office:value-type="string" table:style-name="ce1">
            <text:p>RECEPCIONISTA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RODRIGUEZ GALVEZ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O HELENA MEZON</text:p>
          </table:table-cell>
          <table:table-cell office:value-type="string" table:style-name="ce1">
            <text:p>OPERADOR DE SISTEMA APS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SON BASDEN VALDEZ</text:p>
          </table:table-cell>
          <table:table-cell office:value-type="string" table:style-name="ce1">
            <text:p>PLOMERO</text:p>
          </table:table-cell>
          <table:table-cell office:value-type="float" office:value="13200" table:style-name="ce1">
            <text:p>132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LARA VILLAS</text:p>
          </table:table-cell>
          <table:table-cell office:value-type="string" table:style-name="ce1">
            <text:p>OPERADOR DE SISTEMA APS</text:p>
          </table:table-cell>
          <table:table-cell office:value-type="float" office:value="12650" table:style-name="ce1">
            <text:p>126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NOE SANTIAGO ARVELO</text:p>
          </table:table-cell>
          <table:table-cell office:value-type="string" table:style-name="ce1">
            <text:p>AUXILIAR ADMINISTRATIVO</text:p>
          </table:table-cell>
          <table:table-cell office:value-type="float" office:value="12547.54" table:style-name="ce1">
            <text:p>12547.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DIO MARTINEZ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MARTINEZ LOPEZ</text:p>
          </table:table-cell>
          <table:table-cell office:value-type="string" table:style-name="ce1">
            <text:p>AYUDANTE DE FONTANERI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SMENDY LUNA ADAMES</text:p>
          </table:table-cell>
          <table:table-cell office:value-type="string" table:style-name="ce1">
            <text:p>PLOMER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DIAZ ENCARNACION</text:p>
          </table:table-cell>
          <table:table-cell office:value-type="string" table:style-name="ce1">
            <text:p>AUXILIAR COMERCIAL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ILIO SEVERINO</text:p>
          </table:table-cell>
          <table:table-cell office:value-type="string" table:style-name="ce1">
            <text:p>AUXILIAR ADMINISTRATIVO</text:p>
          </table:table-cell>
          <table:table-cell office:value-type="float" office:value="11400.33" table:style-name="ce1">
            <text:p>11400.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PAREDE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UELLO</text:p>
          </table:table-cell>
          <table:table-cell office:value-type="string" table:style-name="ce1">
            <text:p>CONSERJ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DEL VALLE DE LEON</text:p>
          </table:table-cell>
          <table:table-cell office:value-type="string" table:style-name="ce1">
            <text:p>AUXILIAR COMERCIAL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LISE TAPIA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DE JESUS MARTINEZ</text:p>
          </table:table-cell>
          <table:table-cell office:value-type="string" table:style-name="ce1">
            <text:p>AYUDANTE DE FONTANERIA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NON</text:p>
          </table:table-cell>
          <table:table-cell office:value-type="string" table:style-name="ce1">
            <text:p>AUXILIAR DE ALMACEN Y SUMINIS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DY ANTONIO CAPELLAN TAVERAS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IELO VALDEZ PEREZ</text:p>
          </table:table-cell>
          <table:table-cell office:value-type="string" table:style-name="ce1">
            <text:p>OPERADOR DE SISTEMA APS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ANNI RAMONA REYNA MALDONADO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OLORES PENA LLUBERES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MOREL DIAZ</text:p>
          </table:table-cell>
          <table:table-cell office:value-type="string" table:style-name="ce1">
            <text:p>AUXILIAR DE TRANSPORTACION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DA NOEMI FERNANDEZ DURAN</text:p>
          </table:table-cell>
          <table:table-cell office:value-type="string" table:style-name="ce1">
            <text:p>AUXILIAR ADMINISTRATIV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ETERMI HENRIQUEZ</text:p>
          </table:table-cell>
          <table:table-cell office:value-type="string" table:style-name="ce1">
            <text:p>CAJERO (A)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ONTRERAS</text:p>
          </table:table-cell>
          <table:table-cell office:value-type="string" table:style-name="ce1">
            <text:p>AYUDANTE DE OPERACIONES Y MANT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ANTONIO DE LOS SANTOS RODRIGUEZ</text:p>
          </table:table-cell>
          <table:table-cell office:value-type="string" table:style-name="ce1">
            <text:p>CHOFER I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SALVADOR</text:p>
          </table:table-cell>
          <table:table-cell office:value-type="string" table:style-name="ce1">
            <text:p>VIGILANTE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O BERRO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MENTE SENA MICHE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LCANTARA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MARTIRES CUEVAS NO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CUEVAS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GOMEZ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VISTELIA CARRASCO OLIV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ORTIZ PARR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ANTONIO PEREZ GARCI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OYA DURA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SEGURA MELLA</text:p>
          </table:table-cell>
          <table:table-cell office:value-type="string" table:style-name="ce1">
            <text:p>AUXILIAR DE TRANSPORT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AQUINO DE LOS SANTO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PERALT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O GARCIA RAMO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GOM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TACIO VASQ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IENVENIDO TERRERO FERRER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FLORIAN PER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UDY MONTERO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BEATRIZ HERRERA HERRER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A FRANCISCA JIMENEZ PERALTA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NA CLARIBEL RIV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A DE JESUS ALMANZAR CUEV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ELA NARANJO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ECHAVARRIA MENDEZ</text:p>
          </table:table-cell>
          <table:table-cell office:value-type="string" table:style-name="ce1">
            <text:p>CHOFER 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GUERRERO PINAL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IMENEZ VALD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QUIMEDES SUERO BELTRE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ETRUDES TORRES RECI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ATA BELTRE FELI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TO MORE ESPINAL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SNABEL SANCHEZ TERRER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IA VARG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MARITZA SANTANA PEGUER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YETANO ALBERTO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GOMEZ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N VIZCAIN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RUBIO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UELO ARIA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GRIFFITH DE LA ROSA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BERTO GARCIA FLORE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 FABIOLA FERMIN FONDEUR</text:p>
          </table:table-cell>
          <table:table-cell office:value-type="string" table:style-name="ce1">
            <text:p>SECRET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LA CRU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AYANO ROJ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LASENCIO SEPULV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PORFIRIO P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ANTONIO ORBE ROJA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CUEVAS JOS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DURAN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O ANTONIO DE J HERRER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SIDERIO ENCARNA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ORTEGA PEN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QUINO AQUI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CHARLES CORD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RICARDO VILLANUEV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OTEO GIL BON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LARA VILLA</text:p>
          </table:table-cell>
          <table:table-cell office:value-type="string" table:style-name="ce1">
            <text:p>CAJERO (A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CLIDES VASQUEZ MAYI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SANCHEZ GUERRE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DRIGU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RODRIGUEZ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ALCANTARA JIMEN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ISABEL QUITERI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ANTONIO LOPEZ</text:p>
          </table:table-cell>
          <table:table-cell office:value-type="string" table:style-name="ce1">
            <text:p>LECTOR DE MEDIDO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ERARTE NUN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ACEVEDO JIMEN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DANILO ANTONIO AQUIN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TO DONE BONILL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JIMENEZ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GRIA PUJOL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REINOSO SANCH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S DEL CARMEN RODRIGUEZ GONZALEZ</text:p>
          </table:table-cell>
          <table:table-cell office:value-type="string" table:style-name="ce1">
            <text:p>GESTOR DE COBR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MAEL DE LEON LAPAIX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VIER REYNOS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PENA P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JESUS FERMIN DISLA</text:p>
          </table:table-cell>
          <table:table-cell office:value-type="string" table:style-name="ce1">
            <text:p>MENSAJERO EXTER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AQUIN GUZMAN VEG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FINA MIESE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VINO FRIAS MEJI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ORTIZ DEL JESU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NDINA SENA DUVAL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MARTINEZ MONCI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L CARMEN FREITES DE LA CRU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ACOSTA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OLENT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RODRIGUEZ DE LOS SANTOS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 MEDRANO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ANTONIO GUILLEN A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IO MIGUEL GARCIA BELLIARD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IA ESTHER HERRERA MATOS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ZO ROSARIO JORG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ARIA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ESIDERIO FELIZ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LARA</text:p>
          </table:table-cell>
          <table:table-cell office:value-type="string" table:style-name="ce1">
            <text:p>DISTRIBUIDOR DE FACTUR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ARIA TRINIDAD REYN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NTONIO MAURICIO GUERRER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MARTE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SAMBOY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LA CRU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USTAQUIO LEMOS LARA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ANTONIO SOLANO DIA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NO CORNIEL ARACEN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RRERO RU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GALE TEJEDA LUGO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ERCEDES MARTINEZ FIGUEREO</text:p>
          </table:table-cell>
          <table:table-cell office:value-type="string" table:style-name="ce1">
            <text:p>AUXILIAR DE RELACIONES PUBLI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POLANC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FELIZ FELI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O MEDINA URBA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ENRIQUE REYES PICHAR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HERRERA Y AMPAR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JAQ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ALDONAD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 MONTERO SANCH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FERRER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FERNANDEZ FERNAND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TONIO SOS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FRIA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JIA AQUIN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NDOZ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PE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GROS ALTAGRACIA RODRIGUEZ REYES</text:p>
          </table:table-cell>
          <table:table-cell office:value-type="string" table:style-name="ce1">
            <text:p>PROMOTOR SO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TON GOM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A ASUNCION SEN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SORIANO DE LEO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Y GERMANIA LUGO GUERRERO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TRINIDAD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RIVE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NTONIO LEBRON RAMON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HERNANDEZ CACER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MATEO AQUI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INO PENA ALMANZAR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NTONIO TORR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DECENA LORENZ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GONZALO MONTILLA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RA ACOSTA ENCARNACION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CIDO DE LA ROSA LEB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INIO MANUEL ENCARNACION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RIO ANTONIO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AMIO GONZAL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BOCIO VASQ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URIPIDES GARCIA RODRIGU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LEBRON ROMER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AVERAS QUIRO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LCANTAR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ABRERA GOM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TAVERAS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ESTEBAN PEREZ OLIVARES</text:p>
          </table:table-cell>
          <table:table-cell office:value-type="string" table:style-name="ce1">
            <text:p>VIGILAN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TORRES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ALVAR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LIO GIRON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ELENA CONTRERAS TRONCOSO</text:p>
          </table:table-cell>
          <table:table-cell office:value-type="string" table:style-name="ce1">
            <text:p>AUXILIAR DE FACTURA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YBELICES MEJIA BAEZ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ABREU DIA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LIRANZO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ENRIQUE BAEZ PERCEL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GREGORIO RODRIGUEZ RODRIGU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RIA SUERO ALVAREZ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XTO NOVAS CARRASC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O HERNANDE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DORO OSORIA GUZMAN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NILA SANTANA ZORRILL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PRENZA MOREN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DILIO VIVIEC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NICOLAS REYNOSO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DUVUGIS LOPEZ</text:p>
          </table:table-cell>
          <table:table-cell office:value-type="string" table:style-name="ce1">
            <text:p>PLOME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FELIZ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HERNANDEZ AVI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CUEVAS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NOVA VOLQUEZ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RIVAS BATIST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KER WEVER CASTILLO MELO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FREDY MEJIA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ABEL FAUSTA SANTILME CARMONA</text:p>
          </table:table-cell>
          <table:table-cell office:value-type="string" table:style-name="ce1">
            <text:p>CONSERJ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CARIAS ROSARIO BONILL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ROMERO CEPEDA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A MENDEZ</text:p>
          </table:table-cell>
          <table:table-cell office:value-type="string" table:style-name="ce1">
            <text:p>AUXILIAR COMERCI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ONSTANZO MORALES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FREDO CASTR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ENRIQUEZ MERCEDES CUESTO</text:p>
          </table:table-cell>
          <table:table-cell office:value-type="string" table:style-name="ce1">
            <text:p>OPERADOR DE SISTEMA AP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VIGIS ANTONIO VENTURA ABREU</text:p>
          </table:table-cell>
          <table:table-cell office:value-type="string" table:style-name="ce1">
            <text:p>AUXILIAR ADMINISTRATIV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IVAS SENA</text:p>
          </table:table-cell>
          <table:table-cell office:value-type="string" table:style-name="ce1">
            <text:p>AYUDANTE DE FONTANE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FRANCO LUNA</text:p>
          </table:table-cell>
          <table:table-cell office:value-type="string" table:style-name="ce1">
            <text:p>AYUDANTE DE OPERACIONES Y MAN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66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yan Eduardo Canahuate Sued</meta:initial-creator>
    <dc:creator>Bryan Eduardo Canahuate Sued</dc:creator>
    <meta:creation-date>2024-02-02T15:30:11Z</meta:creation-date>
    <dc:date>2024-04-21T15:10:59Z</dc:date>
  </office:meta>
</office:document-meta>
</file>