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7.75229166666667cm" style:use-optimal-column-width="true"/>
    </style:style>
    <style:style style:name="co2" style:family="table-column">
      <style:table-column-properties fo:break-before="auto" style:column-width="6.82625cm" style:use-optimal-column-width="true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8.38729166666667cm" style:use-optimal-column-width="true"/>
    </style:style>
    <style:style style:name="co6" style:family="table-column">
      <style:table-column-properties fo:break-before="auto" style:column-width="7.09083333333333cm" style:use-optimal-column-width="true"/>
    </style:style>
    <style:style style:name="co7" style:family="table-column">
      <style:table-column-properties fo:break-before="auto" style:column-width="6.985cm" style:use-optimal-column-width="true"/>
    </style:style>
    <style:style style:name="co8" style:family="table-column">
      <style:table-column-properties fo:break-before="auto" style:column-width="7.88458333333333cm" style:use-optimal-column-width="true"/>
    </style:style>
    <style:style style:name="co9" style:family="table-column">
      <style:table-column-properties fo:break-before="auto" style:column-width="6.4822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GRAMA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S. BRUT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BERTA YSABEL DE LA ROSA VARGAS</text:p>
          </table:table-cell>
          <table:table-cell office:value-type="string" table:style-name="ce1">
            <text:p>DIRECTOR (A)</text:p>
          </table:table-cell>
          <table:table-cell office:value-type="float" office:value="175000" table:style-name="ce2">
            <text:p>17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O DE LOS SANTOS HEREDIA</text:p>
          </table:table-cell>
          <table:table-cell office:value-type="string" table:style-name="ce1">
            <text:p>ENCARGADO (A)</text:p>
          </table:table-cell>
          <table:table-cell office:value-type="float" office:value="130000" table:style-name="ce2">
            <text:p>13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GABRIELA RODRIGUEZ TACTUK</text:p>
          </table:table-cell>
          <table:table-cell office:value-type="string" table:style-name="ce1">
            <text:p>COORDINADORA DE COMUNICACION</text:p>
          </table:table-cell>
          <table:table-cell office:value-type="float" office:value="125000" table:style-name="ce2">
            <text:p>1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NKERS JOSE GARCES PICHARDO</text:p>
          </table:table-cell>
          <table:table-cell office:value-type="string" table:style-name="ce1">
            <text:p>ENCARGADO (A)</text:p>
          </table:table-cell>
          <table:table-cell office:value-type="float" office:value="115000" table:style-name="ce2">
            <text:p>11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GIA CARMEN SOFIA RAMIREZ PEREZ</text:p>
          </table:table-cell>
          <table:table-cell office:value-type="string" table:style-name="ce1">
            <text:p>ENCARGADO (A)</text:p>
          </table:table-cell>
          <table:table-cell office:value-type="float" office:value="100000" table:style-name="ce2">
            <text:p>10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AVID BISONO ZABALA</text:p>
          </table:table-cell>
          <table:table-cell office:value-type="string" table:style-name="ce1">
            <text:p>ENCARGADO DE VIDEO VIGILANCIA</text:p>
          </table:table-cell>
          <table:table-cell office:value-type="float" office:value="85000" table:style-name="ce2">
            <text:p>8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ALBERTO RODRIGUEZ MELLA</text:p>
          </table:table-cell>
          <table:table-cell office:value-type="string" table:style-name="ce1">
            <text:p>PERIODISTA</text:p>
          </table:table-cell>
          <table:table-cell office:value-type="float" office:value="80000" table:style-name="ce2">
            <text:p>8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BERT SKYDIVER PEREZ REYNOSO</text:p>
          </table:table-cell>
          <table:table-cell office:value-type="string" table:style-name="ce1">
            <text:p>EDITOR DE CONTENIDO</text:p>
          </table:table-cell>
          <table:table-cell office:value-type="float" office:value="75000" table:style-name="ce2">
            <text:p>7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FAEL OVALLES JIMENEZ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NY PEÑA PEÑA</text:p>
          </table:table-cell>
          <table:table-cell office:value-type="string" table:style-name="ce1">
            <text:p>ANALISTA LEGAL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ELIPE RAMON DISLA RUIZ</text:p>
          </table:table-cell>
          <table:table-cell office:value-type="string" table:style-name="ce1">
            <text:p>INGENIERO DE OPERACIONES ELECT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HARD RAMON LUGO RODRIGUEZ</text:p>
          </table:table-cell>
          <table:table-cell office:value-type="string" table:style-name="ce1">
            <text:p>ANALISTA DE REDES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MONTERO REYES</text:p>
          </table:table-cell>
          <table:table-cell office:value-type="string" table:style-name="ce1">
            <text:p>ANALISTA DE MONITOREO Y EVALUA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ANUEL LOPEZ GUZMAN</text:p>
          </table:table-cell>
          <table:table-cell office:value-type="string" table:style-name="ce1">
            <text:p>ANALISTA DE EVALUACION DEL DES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HUMBERTO RODRIGUEZ ROSARIO</text:p>
          </table:table-cell>
          <table:table-cell office:value-type="string" table:style-name="ce1">
            <text:p>ANALISTA DE SEGURIDAD Y MONITO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LA RACHEL RODRIGUEZ GIRON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URY MINERVA BOURDIERD TAVAREZ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NNA MARIBEL MARTE BERNABE</text:p>
          </table:table-cell>
          <table:table-cell office:value-type="string" table:style-name="ce1">
            <text:p>ANALISTA DE PLANES PROGRAMAS Y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HA MASSIEL GUZMAN DE LA CRUZ</text:p>
          </table:table-cell>
          <table:table-cell office:value-type="string" table:style-name="ce1">
            <text:p>ANALISTA DE PROYECTOS TIC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 ALEXANDER BARINAS SANCHEZ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LA EUNICE DE LA CRUZ SANCHEZ</text:p>
          </table:table-cell>
          <table:table-cell office:value-type="string" table:style-name="ce1">
            <text:p>ANALISTA DE CALIDAD EN LA GEST</text:p>
          </table:table-cell>
          <table:table-cell office:value-type="float" office:value="60000" table:style-name="ce2">
            <text:p>6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RGINA CARRASCO CARRASCO</text:p>
          </table:table-cell>
          <table:table-cell office:value-type="string" table:style-name="ce1">
            <text:p>ANALISTA FINANCIERO</text:p>
          </table:table-cell>
          <table:table-cell office:value-type="float" office:value="55000" table:style-name="ce2">
            <text:p>5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HIAN LEANDRO NUÑEZ DE LA ROS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EQUIEL ADRIANO PERALTA JIMEN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LBERTO MONTAS JIMEN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PORFIRIO BERAS SA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NRIQUE ALCANTARA PLA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MONTERO VENTUR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EL ISMAEL MARIA FISEME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GERARDO DE HERNAND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ROLANDO REYES TEJEDA</text:p>
          </table:table-cell>
          <table:table-cell office:value-type="string" table:style-name="ce1">
            <text:p>ANALISTA DE COMPRAS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MIGUEL OVALLES</text:p>
          </table:table-cell>
          <table:table-cell office:value-type="string" table:style-name="ce1">
            <text:p>ANALISTA LEGAL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IANA RAMIREZ JAQUEZ</text:p>
          </table:table-cell>
          <table:table-cell office:value-type="string" table:style-name="ce1">
            <text:p>ENCARGADO DIVISION ADMINISTRAT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ILA AIMEE DIAZ PEÑA</text:p>
          </table:table-cell>
          <table:table-cell office:value-type="string" table:style-name="ce1">
            <text:p>TECNICO DE RECURSOS HUMANOS</text:p>
          </table:table-cell>
          <table:table-cell office:value-type="float" office:value="49000" table:style-name="ce2">
            <text:p>49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ARGARITA GUIRADO DE ROSARIO</text:p>
          </table:table-cell>
          <table:table-cell office:value-type="string" table:style-name="ce1">
            <text:p>PARALEGAL</text:p>
          </table:table-cell>
          <table:table-cell office:value-type="float" office:value="49000" table:style-name="ce2">
            <text:p>49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DY MARCELL PEREZ TIRADO</text:p>
          </table:table-cell>
          <table:table-cell office:value-type="string" table:style-name="ce1">
            <text:p>TECNICO EN COMPRAS</text:p>
          </table:table-cell>
          <table:table-cell office:value-type="float" office:value="49000" table:style-name="ce2">
            <text:p>49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A VIRGINIA PENA RODRIGUEZ</text:p>
          </table:table-cell>
          <table:table-cell office:value-type="string" table:style-name="ce1">
            <text:p>TECNICO ADMINISTRATIVO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INSEN FIORDALIZA PEREZ PUJOLS</text:p>
          </table:table-cell>
          <table:table-cell office:value-type="string" table:style-name="ce1">
            <text:p>TECNICO EN COMPRAS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ELMI NUÑEZ CABA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DIS VALDEZ MEDINA</text:p>
          </table:table-cell>
          <table:table-cell office:value-type="string" table:style-name="ce1">
            <text:p>PARALEGAL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ANTONIO ZAPATA MATEO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O ROCHA LOPEZ</text:p>
          </table:table-cell>
          <table:table-cell office:value-type="string" table:style-name="ce1">
            <text:p>ANALISTA LEGAL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Y DE JESUS DIAZ BURGOS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A ALEJANDRA PERALTA PERALTA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DARIS VIRGINIA ANGOMAS GOMEZ</text:p>
          </table:table-cell>
          <table:table-cell office:value-type="string" table:style-name="ce1">
            <text:p>TECNICO DE REGISTRO, CONTROL Y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DELMI ALTAGRACIA BURGOS DIAZ</text:p>
          </table:table-cell>
          <table:table-cell office:value-type="string" table:style-name="ce1">
            <text:p>TECNICO ADMINISTRATIVO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FREDO UREÑA VELOZ</text:p>
          </table:table-cell>
          <table:table-cell office:value-type="string" table:style-name="ce1">
            <text:p>AUXILIAR ADMINISTRATIVO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MILYS ROJAS AMPARO</text:p>
          </table:table-cell>
          <table:table-cell office:value-type="string" table:style-name="ce1">
            <text:p>TECNICO EN PROGRAMACION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DYS ANTONIO AQUINO PAEZ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DELKI DUARTE PAREDES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NRY PEÑA</text:p>
          </table:table-cell>
          <table:table-cell office:value-type="string" table:style-name="ce1">
            <text:p>SOPORTE ELECTROMECANICO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IDRO ROMERO</text:p>
          </table:table-cell>
          <table:table-cell office:value-type="string" table:style-name="ce1">
            <text:p>TECNICO DE OPERACIONES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RLIN MABEL PEÑA CASTRO</text:p>
          </table:table-cell>
          <table:table-cell office:value-type="string" table:style-name="ce1">
            <text:p>TECNICO ADMINISTRATIVO</text:p>
          </table:table-cell>
          <table:table-cell office:value-type="float" office:value="26250" table:style-name="ce2">
            <text:p>26,25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ALEJANDRO ORTEGA TORRES</text:p>
          </table:table-cell>
          <table:table-cell office:value-type="string" table:style-name="ce1">
            <text:p>SOPORTE TECNICO INFORMATICO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OSIRIS SUERO PUJOL</text:p>
          </table:table-cell>
          <table:table-cell office:value-type="string" table:style-name="ce1">
            <text:p>TECNICO EN PROGRAMACION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GDAILIN GONZALEZ GUERRERO</text:p>
          </table:table-cell>
          <table:table-cell office:value-type="string" table:style-name="ce1">
            <text:p>TECNICO DE CONTABILIDAD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NDY JOHANIA SANCHEZ RAMIREZ</text:p>
          </table:table-cell>
          <table:table-cell office:value-type="string" table:style-name="ce1">
            <text:p>TECNICO ADMINISTRATIVO</text:p>
          </table:table-cell>
          <table:table-cell office:value-type="float" office:value="18700" table:style-name="ce2">
            <text:p>18,7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BEL DERANYELIS REYNOSO MERCEDES</text:p>
          </table:table-cell>
          <table:table-cell office:value-type="string" table:style-name="ce1">
            <text:p>TECNICO ADMINISTRATIVO</text:p>
          </table:table-cell>
          <table:table-cell office:value-type="float" office:value="16500" table:style-name="ce2">
            <text:p>16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RIO VELOZ</text:p>
          </table:table-cell>
          <table:table-cell office:value-type="string" table:style-name="ce1">
            <text:p>TECNICO ADMINISTRATIVO</text:p>
          </table:table-cell>
          <table:table-cell office:value-type="float" office:value="16000" table:style-name="ce2">
            <text:p>16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ANNELI SULIBHET RIJO HENRIQUEZ</text:p>
          </table:table-cell>
          <table:table-cell office:value-type="string" table:style-name="ce1">
            <text:p>TECNICO ADMINISTRATIVO</text:p>
          </table:table-cell>
          <table:table-cell office:value-type="float" office:value="15000" table:style-name="ce2">
            <text:p>1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BERTA YSABEL DE LA ROSA VARGAS</text:p>
          </table:table-cell>
          <table:table-cell office:value-type="string" table:style-name="ce1">
            <text:p>DIRECTOR (A)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O DE LOS SANTOS HEREDIA</text:p>
          </table:table-cell>
          <table:table-cell office:value-type="string" table:style-name="ce1">
            <text:p>ENCARGADO (A)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GABRIELA RODRIGUEZ TACTUK</text:p>
          </table:table-cell>
          <table:table-cell office:value-type="string" table:style-name="ce1">
            <text:p>COORDINADORA DE COMUNICACION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NKERS JOSE GARCES PICHARDO</text:p>
          </table:table-cell>
          <table:table-cell office:value-type="string" table:style-name="ce1">
            <text:p>ENCARGADO (A)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GIA CARMEN SOFIA RAMIREZ PEREZ</text:p>
          </table:table-cell>
          <table:table-cell office:value-type="string" table:style-name="ce1">
            <text:p>ENCARGADO (A)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AVID BISONO ZABALA</text:p>
          </table:table-cell>
          <table:table-cell office:value-type="string" table:style-name="ce1">
            <text:p>ENCARGADO DE VIDEO VIGILANCIA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ALBERTO RODRIGUEZ MELLA</text:p>
          </table:table-cell>
          <table:table-cell office:value-type="string" table:style-name="ce1">
            <text:p>PERIODIST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BERT SKYDIVER PEREZ REYNOSO</text:p>
          </table:table-cell>
          <table:table-cell office:value-type="string" table:style-name="ce1">
            <text:p>EDITOR DE CONTENI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FAEL OVALLES JIMENEZ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NY PEÑA PEÑA</text:p>
          </table:table-cell>
          <table:table-cell office:value-type="string" table:style-name="ce1">
            <text:p>ANALISTA LEG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ELIPE RAMON DISLA RUIZ</text:p>
          </table:table-cell>
          <table:table-cell office:value-type="string" table:style-name="ce1">
            <text:p>INGENIERO DE OPERACIONES ELECT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HARD RAMON LUGO RODRIGUEZ</text:p>
          </table:table-cell>
          <table:table-cell office:value-type="string" table:style-name="ce1">
            <text:p>ANALISTA DE RED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MONTERO REYES</text:p>
          </table:table-cell>
          <table:table-cell office:value-type="string" table:style-name="ce1">
            <text:p>ANALISTA DE MONITOREO Y EVALU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ANUEL LOPEZ GUZMAN</text:p>
          </table:table-cell>
          <table:table-cell office:value-type="string" table:style-name="ce1">
            <text:p>ANALISTA DE EVALUACION DEL D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HUMBERTO RODRIGUEZ ROSARIO</text:p>
          </table:table-cell>
          <table:table-cell office:value-type="string" table:style-name="ce1">
            <text:p>ANALISTA DE SEGURIDAD Y MONIT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LA RACHEL RODRIGUEZ GIRON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URY MINERVA BOURDIERD TAVAREZ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NNA MARIBEL MARTE BERNABE</text:p>
          </table:table-cell>
          <table:table-cell office:value-type="string" table:style-name="ce1">
            <text:p>ANALISTA DE PLANES PROGRAMAS Y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HA MASSIEL GUZMAN DE LA CRUZ</text:p>
          </table:table-cell>
          <table:table-cell office:value-type="string" table:style-name="ce1">
            <text:p>ANALISTA DE PROYECTOS TIC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 ALEXANDER BARINAS SANCHEZ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LA EUNICE DE LA CRUZ SANCHEZ</text:p>
          </table:table-cell>
          <table:table-cell office:value-type="string" table:style-name="ce1">
            <text:p>ANALISTA DE CALIDAD EN LA GEST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RGINA CARRASCO CARRASCO</text:p>
          </table:table-cell>
          <table:table-cell office:value-type="string" table:style-name="ce1">
            <text:p>ANALISTA FINANCIER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HIAN LEANDRO NUÑEZ DE LA ROS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EQUIEL ADRIANO PERALTA JIMEN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LBERTO MONTAS JIMEN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PORFIRIO BERAS SA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NRIQUE ALCANTARA PLA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MONTERO VENTUR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EL ISMAEL MARIA FISEME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GERARDO DE HERNAND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ROLANDO REYES TEJEDA</text:p>
          </table:table-cell>
          <table:table-cell office:value-type="string" table:style-name="ce1">
            <text:p>ANALISTA DE COMP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MIGUEL OVALLES</text:p>
          </table:table-cell>
          <table:table-cell office:value-type="string" table:style-name="ce1">
            <text:p>ANALISTA LEG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IANA RAMIREZ JAQUEZ</text:p>
          </table:table-cell>
          <table:table-cell office:value-type="string" table:style-name="ce1">
            <text:p>ENCARGADO DIVISION ADMINISTRAT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ILA AIMEE DIAZ PEÑA</text:p>
          </table:table-cell>
          <table:table-cell office:value-type="string" table:style-name="ce1">
            <text:p>TECNICO DE RECURSOS HUMANOS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ARGARITA GUIRADO DE ROSARIO</text:p>
          </table:table-cell>
          <table:table-cell office:value-type="string" table:style-name="ce1">
            <text:p>PARALEG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DY MARCELL PEREZ TIRADO</text:p>
          </table:table-cell>
          <table:table-cell office:value-type="string" table:style-name="ce1">
            <text:p>TECNICO EN COMPRAS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Y DE JESUS ENCARNACION DE LEON</text:p>
          </table:table-cell>
          <table:table-cell office:value-type="string" table:style-name="ce1">
            <text:p>TECNICO DE COMPRAS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A VIRGINIA PENA RODRIGUEZ</text:p>
          </table:table-cell>
          <table:table-cell office:value-type="string" table:style-name="ce1">
            <text:p>TECNICO ADMINISTRATIV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INSEN FIORDALIZA PEREZ PUJOLS</text:p>
          </table:table-cell>
          <table:table-cell office:value-type="string" table:style-name="ce1">
            <text:p>TECNICO EN COMPRAS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ELMI NUÑEZ CABA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DIS VALDEZ MEDINA</text:p>
          </table:table-cell>
          <table:table-cell office:value-type="string" table:style-name="ce1">
            <text:p>PARALEG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ANTONIO ZAPATA MATEO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O ROCHA LOPEZ</text:p>
          </table:table-cell>
          <table:table-cell office:value-type="string" table:style-name="ce1">
            <text:p>ANALISTA LEG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Y DE JESUS DIAZ BURGOS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A ALEJANDRA PERALTA PERALTA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DARIS VIRGINIA ANGOMAS GOMEZ</text:p>
          </table:table-cell>
          <table:table-cell office:value-type="string" table:style-name="ce1">
            <text:p>TECNICO DE REGISTRO, CONTROL Y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DELMI ALTAGRACIA BURGOS DIAZ</text:p>
          </table:table-cell>
          <table:table-cell office:value-type="string" table:style-name="ce1">
            <text:p>TECNICO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FREDO UREÑA VELOZ</text:p>
          </table:table-cell>
          <table:table-cell office:value-type="string" table:style-name="ce1">
            <text:p>AUXILIAR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MILYS ROJAS AMPARO</text:p>
          </table:table-cell>
          <table:table-cell office:value-type="string" table:style-name="ce1">
            <text:p>TECNICO EN PROGRAMACI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DYS ANTONIO AQUINO PAEZ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DELKI DUARTE PAREDES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NRY PEÑA</text:p>
          </table:table-cell>
          <table:table-cell office:value-type="string" table:style-name="ce1">
            <text:p>SOPORTE ELECTROMECANIC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IDRO ROMERO</text:p>
          </table:table-cell>
          <table:table-cell office:value-type="string" table:style-name="ce1">
            <text:p>TECNICO DE OPERACIONE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RLIN MABEL PEÑA CASTRO</text:p>
          </table:table-cell>
          <table:table-cell office:value-type="string" table:style-name="ce1">
            <text:p>TECNICO ADMINISTRATIV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ALEJANDRO ORTEGA TORRES</text:p>
          </table:table-cell>
          <table:table-cell office:value-type="string" table:style-name="ce1">
            <text:p>SOPORTE TECNICO INFORMATIC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OSIRIS SUERO PUJOL</text:p>
          </table:table-cell>
          <table:table-cell office:value-type="string" table:style-name="ce1">
            <text:p>TECNICO EN PROGRAMACION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GDAILIN GONZALEZ GUERRERO</text:p>
          </table:table-cell>
          <table:table-cell office:value-type="string" table:style-name="ce1">
            <text:p>TECNICO DE CONTABILIDAD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NDY JOHANIA SANCHEZ RAMIREZ</text:p>
          </table:table-cell>
          <table:table-cell office:value-type="string" table:style-name="ce1">
            <text:p>TECNICO ADMINISTRATIVO</text:p>
          </table:table-cell>
          <table:table-cell office:value-type="float" office:value="18700" table:style-name="ce1">
            <text:p>187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BEL DERANYELIS REYNOSO MERCEDES</text:p>
          </table:table-cell>
          <table:table-cell office:value-type="string" table:style-name="ce1">
            <text:p>TECNICO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RIO VELOZ</text:p>
          </table:table-cell>
          <table:table-cell office:value-type="string" table:style-name="ce1">
            <text:p>TECNICO ADMINISTRATIVO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ANNELI SULIBHET RIJO HENRIQUEZ</text:p>
          </table:table-cell>
          <table:table-cell office:value-type="string" table:style-name="ce1">
            <text:p>TECNICO ADMINISTRATIV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BERTA YSABEL DE LA ROSA VARGAS</text:p>
          </table:table-cell>
          <table:table-cell office:value-type="string" table:style-name="ce1">
            <text:p>DIRECTOR (A)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O DE LOS SANTOS HEREDIA</text:p>
          </table:table-cell>
          <table:table-cell office:value-type="string" table:style-name="ce1">
            <text:p>ENCARGADO (A)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GABRIELA RODRIGUEZ TACTUK</text:p>
          </table:table-cell>
          <table:table-cell office:value-type="string" table:style-name="ce1">
            <text:p>COORDINADORA DE COMUNICACION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NKERS JOSE GARCES PICHARDO</text:p>
          </table:table-cell>
          <table:table-cell office:value-type="string" table:style-name="ce1">
            <text:p>ENCARGADO (A)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GIA CARMEN SOFIA RAMIREZ PEREZ</text:p>
          </table:table-cell>
          <table:table-cell office:value-type="string" table:style-name="ce1">
            <text:p>ENCARGADO (A)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AVID BISONO ZABALA</text:p>
          </table:table-cell>
          <table:table-cell office:value-type="string" table:style-name="ce1">
            <text:p>ENCARGADO DE VIDEO VIGILANCIA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ALBERTO RODRIGUEZ MELLA</text:p>
          </table:table-cell>
          <table:table-cell office:value-type="string" table:style-name="ce1">
            <text:p>PERIODIST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BERT SKYDIVER PEREZ REYNOSO</text:p>
          </table:table-cell>
          <table:table-cell office:value-type="string" table:style-name="ce1">
            <text:p>EDITOR DE CONTENI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FAEL OVALLES JIMENEZ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NY PEÑA PEÑA</text:p>
          </table:table-cell>
          <table:table-cell office:value-type="string" table:style-name="ce1">
            <text:p>ANALISTA LEG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ELIPE RAMON DISLA RUIZ</text:p>
          </table:table-cell>
          <table:table-cell office:value-type="string" table:style-name="ce1">
            <text:p>INGENIERO DE OPERACIONES ELECT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MONTERO REYES</text:p>
          </table:table-cell>
          <table:table-cell office:value-type="string" table:style-name="ce1">
            <text:p>ANALISTA DE MONITOREO Y EVALU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ANUEL LOPEZ GUZMAN</text:p>
          </table:table-cell>
          <table:table-cell office:value-type="string" table:style-name="ce1">
            <text:p>ANALISTA DE EVALUACION DEL D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HUMBERTO RODRIGUEZ ROSARIO</text:p>
          </table:table-cell>
          <table:table-cell office:value-type="string" table:style-name="ce1">
            <text:p>ANALISTA DE SEGURIDAD Y MONIT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LA RACHEL RODRIGUEZ GIRON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URY MINERVA BOURDIERD TAVAREZ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NNA MARIBEL MARTE BERNABE</text:p>
          </table:table-cell>
          <table:table-cell office:value-type="string" table:style-name="ce1">
            <text:p>ANALISTA DE PLANES PROGRAMAS Y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HA MASSIEL GUZMAN DE LA CRUZ</text:p>
          </table:table-cell>
          <table:table-cell office:value-type="string" table:style-name="ce1">
            <text:p>ANALISTA DE PROYECTOS TIC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 ALEXANDER BARINAS SANCHEZ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ANTONIO BAEZ MORDAN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LA EUNICE DE LA CRUZ SANCHEZ</text:p>
          </table:table-cell>
          <table:table-cell office:value-type="string" table:style-name="ce1">
            <text:p>ANALISTA DE CALIDAD EN LA GEST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RGINA CARRASCO CARRASCO</text:p>
          </table:table-cell>
          <table:table-cell office:value-type="string" table:style-name="ce1">
            <text:p>ANALISTA FINANCIER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HIAN LEANDRO NUÑEZ DE LA ROS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LBERTO MONTAS JIMEN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PORFIRIO BERAS SA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NRIQUE ALCANTARA PLA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MONTERO VENTUR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EL ISMAEL MARIA FISEME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GERARDO DE HERNAND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ROLANDO REYES TEJEDA</text:p>
          </table:table-cell>
          <table:table-cell office:value-type="string" table:style-name="ce1">
            <text:p>ANALISTA DE COMP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MIGUEL OVALLES</text:p>
          </table:table-cell>
          <table:table-cell office:value-type="string" table:style-name="ce1">
            <text:p>ANALISTA LEG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IANA RAMIREZ JAQUEZ</text:p>
          </table:table-cell>
          <table:table-cell office:value-type="string" table:style-name="ce1">
            <text:p>ENCARGADO DIVISION ADMINISTRAT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CARIDAD SANTOS GUZMAN</text:p>
          </table:table-cell>
          <table:table-cell office:value-type="string" table:style-name="ce1">
            <text:p>ANALISTA FINANC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ILA AIMEE DIAZ PEÑA</text:p>
          </table:table-cell>
          <table:table-cell office:value-type="string" table:style-name="ce1">
            <text:p>TECNICO DE RECURSOS HUMANOS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ARGARITA GUIRADO DE ROSARIO</text:p>
          </table:table-cell>
          <table:table-cell office:value-type="string" table:style-name="ce1">
            <text:p>PARALEG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DY MARCELL PEREZ TIRADO</text:p>
          </table:table-cell>
          <table:table-cell office:value-type="string" table:style-name="ce1">
            <text:p>TECNICO EN COMPRAS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Y DE JESUS ENCARNACION DE LEON</text:p>
          </table:table-cell>
          <table:table-cell office:value-type="string" table:style-name="ce1">
            <text:p>TECNICO DE COMPRAS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MELISSA SALDAÑA JAVIER</text:p>
          </table:table-cell>
          <table:table-cell office:value-type="string" table:style-name="ce1">
            <text:p>TECNICO EN COMPRAS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A VIRGINIA PENA RODRIGUEZ</text:p>
          </table:table-cell>
          <table:table-cell office:value-type="string" table:style-name="ce1">
            <text:p>TECNICO ADMINISTRATIV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INSEN FIORDALIZA PEREZ PUJOLS</text:p>
          </table:table-cell>
          <table:table-cell office:value-type="string" table:style-name="ce1">
            <text:p>TECNICO EN COMPRAS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ELMI NUÑEZ CABA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DIS VALDEZ MEDINA</text:p>
          </table:table-cell>
          <table:table-cell office:value-type="string" table:style-name="ce1">
            <text:p>PARALEG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ANTONIO ZAPATA MATEO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O ROCHA LOPEZ</text:p>
          </table:table-cell>
          <table:table-cell office:value-type="string" table:style-name="ce1">
            <text:p>ANALISTA LEG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Y DE JESUS DIAZ BURGOS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A ALEJANDRA PERALTA PERALTA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DARIS VIRGINIA ANGOMAS GOMEZ</text:p>
          </table:table-cell>
          <table:table-cell office:value-type="string" table:style-name="ce1">
            <text:p>TECNICO DE REGISTRO, CONTROL Y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ENRIQUE FERRERAS RODRIGUEZ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E MERCEDES DE LOS SANTOS PEREZ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DELMI ALTAGRACIA BURGOS DIAZ</text:p>
          </table:table-cell>
          <table:table-cell office:value-type="string" table:style-name="ce1">
            <text:p>TECNICO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FREDO UREÑA VELOZ</text:p>
          </table:table-cell>
          <table:table-cell office:value-type="string" table:style-name="ce1">
            <text:p>AUXILIAR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MILYS ROJAS AMPARO</text:p>
          </table:table-cell>
          <table:table-cell office:value-type="string" table:style-name="ce1">
            <text:p>TECNICO EN PROGRAMACI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Y ANGELINA RODRIGUEZ NUÑEZ</text:p>
          </table:table-cell>
          <table:table-cell office:value-type="string" table:style-name="ce1">
            <text:p>SOPORTE TECNICO INFORMAT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DYS ANTONIO AQUINO PAEZ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DELKI DUARTE PAREDES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NRY PEÑA</text:p>
          </table:table-cell>
          <table:table-cell office:value-type="string" table:style-name="ce1">
            <text:p>SOPORTE ELECTROMECANIC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IDRO ROMERO</text:p>
          </table:table-cell>
          <table:table-cell office:value-type="string" table:style-name="ce1">
            <text:p>TECNICO DE OPERACIONE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PEREZ FERNANDEZ</text:p>
          </table:table-cell>
          <table:table-cell office:value-type="string" table:style-name="ce1">
            <text:p>INSPECTOR DE COBRO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RLIN MABEL PEÑA CASTRO</text:p>
          </table:table-cell>
          <table:table-cell office:value-type="string" table:style-name="ce1">
            <text:p>TECNICO ADMINISTRATIV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ALEJANDRO ORTEGA TORRES</text:p>
          </table:table-cell>
          <table:table-cell office:value-type="string" table:style-name="ce1">
            <text:p>SOPORTE TECNICO INFORMATIC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OSIRIS SUERO PUJOL</text:p>
          </table:table-cell>
          <table:table-cell office:value-type="string" table:style-name="ce1">
            <text:p>TECNICO EN PROGRAMACION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GDAILIN GONZALEZ GUERRERO</text:p>
          </table:table-cell>
          <table:table-cell office:value-type="string" table:style-name="ce1">
            <text:p>TECNICO DE CONTABILIDAD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IN TOLEDO CORPORAN</text:p>
          </table:table-cell>
          <table:table-cell office:value-type="string" table:style-name="ce1">
            <text:p>ENFERMERO AUXILIAR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NDY JOHANIA SANCHEZ RAMIREZ</text:p>
          </table:table-cell>
          <table:table-cell office:value-type="string" table:style-name="ce1">
            <text:p>TECNICO ADMINISTRATIVO</text:p>
          </table:table-cell>
          <table:table-cell office:value-type="float" office:value="18700" table:style-name="ce1">
            <text:p>187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BEL DERANYELIS REYNOSO MERCEDES</text:p>
          </table:table-cell>
          <table:table-cell office:value-type="string" table:style-name="ce1">
            <text:p>TECNICO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RIO VELOZ</text:p>
          </table:table-cell>
          <table:table-cell office:value-type="string" table:style-name="ce1">
            <text:p>TECNICO ADMINISTRATIVO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ANNELI SULIBHET RIJO HENRIQUEZ</text:p>
          </table:table-cell>
          <table:table-cell office:value-type="string" table:style-name="ce1">
            <text:p>TECNICO ADMINISTRATIV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BERTA YSABEL DE LA ROSA VARGAS</text:p>
          </table:table-cell>
          <table:table-cell office:value-type="string" table:style-name="ce1">
            <text:p>DIRECTOR (A)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O DE LOS SANTOS HEREDIA</text:p>
          </table:table-cell>
          <table:table-cell office:value-type="string" table:style-name="ce1">
            <text:p>ENCARGADO (A)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GABRIELA RODRIGUEZ TACTUK</text:p>
          </table:table-cell>
          <table:table-cell office:value-type="string" table:style-name="ce1">
            <text:p>COORDINADORA DE COMUNICACION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NKERS JOSE GARCES PICHARDO</text:p>
          </table:table-cell>
          <table:table-cell office:value-type="string" table:style-name="ce1">
            <text:p>ENCARGADO (A)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GIA CARMEN SOFIA RAMIREZ PEREZ</text:p>
          </table:table-cell>
          <table:table-cell office:value-type="string" table:style-name="ce1">
            <text:p>ENCARGADO (A)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AVID BISONO ZABALA</text:p>
          </table:table-cell>
          <table:table-cell office:value-type="string" table:style-name="ce1">
            <text:p>ENCARGADO DE VIDEO VIGILANCIA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ALBERTO RODRIGUEZ MELLA</text:p>
          </table:table-cell>
          <table:table-cell office:value-type="string" table:style-name="ce1">
            <text:p>PERIODIST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BERT SKYDIVER PEREZ REYNOSO</text:p>
          </table:table-cell>
          <table:table-cell office:value-type="string" table:style-name="ce1">
            <text:p>EDITOR DE CONTENI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FAEL OVALLES JIMENEZ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NY PEÑA PEÑA</text:p>
          </table:table-cell>
          <table:table-cell office:value-type="string" table:style-name="ce1">
            <text:p>ANALISTA LEG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ELIPE RAMON DISLA RUIZ</text:p>
          </table:table-cell>
          <table:table-cell office:value-type="string" table:style-name="ce1">
            <text:p>INGENIERO DE OPERACIONES ELECT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ANUEL LOPEZ GUZMAN</text:p>
          </table:table-cell>
          <table:table-cell office:value-type="string" table:style-name="ce1">
            <text:p>ANALISTA DE EVALUACION DEL D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HUMBERTO RODRIGUEZ ROSARIO</text:p>
          </table:table-cell>
          <table:table-cell office:value-type="string" table:style-name="ce1">
            <text:p>ANALISTA DE SEGURIDAD Y MONIT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LA RACHEL RODRIGUEZ GIRON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URY MINERVA BOURDIERD TAVAREZ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NNA MARIBEL MARTE BERNABE</text:p>
          </table:table-cell>
          <table:table-cell office:value-type="string" table:style-name="ce1">
            <text:p>ANALISTA DE PLANES PROGRAMAS Y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HA MASSIEL GUZMAN DE LA CRUZ</text:p>
          </table:table-cell>
          <table:table-cell office:value-type="string" table:style-name="ce1">
            <text:p>ENCARGADO (A)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 ALEXANDER BARINAS SANCHEZ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ANTONIO BAEZ MORDAN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DE JESUS LUCIANO MELLA</text:p>
          </table:table-cell>
          <table:table-cell office:value-type="string" table:style-name="ce1">
            <text:p>ANALISTA LEG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LA EUNICE DE LA CRUZ SANCHEZ</text:p>
          </table:table-cell>
          <table:table-cell office:value-type="string" table:style-name="ce1">
            <text:p>ANALISTA DE CALIDAD EN LA GEST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RGINA CARRASCO CARRASCO</text:p>
          </table:table-cell>
          <table:table-cell office:value-type="string" table:style-name="ce1">
            <text:p>ANALISTA FINANCIER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HIAN LEANDRO NUÑEZ DE LA ROS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LBERTO MONTAS JIMEN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PORFIRIO BERAS SA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NRIQUE ALCANTARA PLA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MONTERO VENTUR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EL ISMAEL MARIA FISEME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GERARDO DE HERNAND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ROLANDO REYES TEJEDA</text:p>
          </table:table-cell>
          <table:table-cell office:value-type="string" table:style-name="ce1">
            <text:p>ANALISTA DE COMP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MIGUEL OVALLES</text:p>
          </table:table-cell>
          <table:table-cell office:value-type="string" table:style-name="ce1">
            <text:p>ANALISTA LEG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IANA RAMIREZ JAQUEZ</text:p>
          </table:table-cell>
          <table:table-cell office:value-type="string" table:style-name="ce1">
            <text:p>ENCARGADO DIVISION ADMINISTRAT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CARIDAD SANTOS GUZMAN</text:p>
          </table:table-cell>
          <table:table-cell office:value-type="string" table:style-name="ce1">
            <text:p>ANALISTA FINANC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ILA AIMEE DIAZ PEÑA</text:p>
          </table:table-cell>
          <table:table-cell office:value-type="string" table:style-name="ce1">
            <text:p>TECNICO DE RECURSOS HUMANOS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ARGARITA GUIRADO DE ROSARIO</text:p>
          </table:table-cell>
          <table:table-cell office:value-type="string" table:style-name="ce1">
            <text:p>PARALEG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DY MARCELL PEREZ TIRADO</text:p>
          </table:table-cell>
          <table:table-cell office:value-type="string" table:style-name="ce1">
            <text:p>TECNICO EN COMPRAS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Y DE JESUS ENCARNACION DE LEON</text:p>
          </table:table-cell>
          <table:table-cell office:value-type="string" table:style-name="ce1">
            <text:p>TECNICO DE COMPRAS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MELISSA SALDAÑA JAVIER</text:p>
          </table:table-cell>
          <table:table-cell office:value-type="string" table:style-name="ce1">
            <text:p>TECNICO EN COMPRAS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A VIRGINIA PENA RODRIGUEZ</text:p>
          </table:table-cell>
          <table:table-cell office:value-type="string" table:style-name="ce1">
            <text:p>TECNICO ADMINISTRATIV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INSEN FIORDALIZA PEREZ PUJOLS</text:p>
          </table:table-cell>
          <table:table-cell office:value-type="string" table:style-name="ce1">
            <text:p>TECNICO EN COMPRAS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ELMI NUÑEZ CABA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DIS VALDEZ MEDINA</text:p>
          </table:table-cell>
          <table:table-cell office:value-type="string" table:style-name="ce1">
            <text:p>PARALEG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ANTONIO ZAPATA MATEO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O ROCHA LOPEZ</text:p>
          </table:table-cell>
          <table:table-cell office:value-type="string" table:style-name="ce1">
            <text:p>ANALISTA LEG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Y DE JESUS DIAZ BURGOS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A ALEJANDRA PERALTA PERALTA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DARIS VIRGINIA ANGOMAS GOMEZ</text:p>
          </table:table-cell>
          <table:table-cell office:value-type="string" table:style-name="ce1">
            <text:p>TECNICO DE REGISTRO, CONTROL Y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ENRIQUE FERRERAS RODRIGUEZ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E MERCEDES DE LOS SANTOS PEREZ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DELMI ALTAGRACIA BURGOS DIAZ</text:p>
          </table:table-cell>
          <table:table-cell office:value-type="string" table:style-name="ce1">
            <text:p>TECNICO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FREDO UREÑA VELOZ</text:p>
          </table:table-cell>
          <table:table-cell office:value-type="string" table:style-name="ce1">
            <text:p>AUXILIAR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MILYS ROJAS AMPARO</text:p>
          </table:table-cell>
          <table:table-cell office:value-type="string" table:style-name="ce1">
            <text:p>TECNICO EN PROGRAMACI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Y ANGELINA RODRIGUEZ NUÑEZ</text:p>
          </table:table-cell>
          <table:table-cell office:value-type="string" table:style-name="ce1">
            <text:p>SOPORTE TECNICO INFORMAT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DYS ANTONIO AQUINO PAEZ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DELKI DUARTE PAREDES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NRY PEÑA</text:p>
          </table:table-cell>
          <table:table-cell office:value-type="string" table:style-name="ce1">
            <text:p>SOPORTE ELECTROMECANIC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IDRO ROMERO</text:p>
          </table:table-cell>
          <table:table-cell office:value-type="string" table:style-name="ce1">
            <text:p>TECNICO DE OPERACIONE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PEREZ FERNANDEZ</text:p>
          </table:table-cell>
          <table:table-cell office:value-type="string" table:style-name="ce1">
            <text:p>INSPECTOR DE COBRO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RLIN MABEL PEÑA CASTRO</text:p>
          </table:table-cell>
          <table:table-cell office:value-type="string" table:style-name="ce1">
            <text:p>TECNICO ADMINISTRATIV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ALEJANDRO ORTEGA TORRES</text:p>
          </table:table-cell>
          <table:table-cell office:value-type="string" table:style-name="ce1">
            <text:p>SOPORTE TECNICO INFORMATIC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OSIRIS SUERO PUJOL</text:p>
          </table:table-cell>
          <table:table-cell office:value-type="string" table:style-name="ce1">
            <text:p>TECNICO EN PROGRAMACION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GDAILIN GONZALEZ GUERRERO</text:p>
          </table:table-cell>
          <table:table-cell office:value-type="string" table:style-name="ce1">
            <text:p>TECNICO DE CONTABILIDAD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IN TOLEDO CORPORAN</text:p>
          </table:table-cell>
          <table:table-cell office:value-type="string" table:style-name="ce1">
            <text:p>ENFERMERO AUXILIAR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NDY JOHANIA SANCHEZ RAMIREZ</text:p>
          </table:table-cell>
          <table:table-cell office:value-type="string" table:style-name="ce1">
            <text:p>TECNICO ADMINISTRATIVO</text:p>
          </table:table-cell>
          <table:table-cell office:value-type="float" office:value="18700" table:style-name="ce1">
            <text:p>187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BEL DERANYELIS REYNOSO MERCEDES</text:p>
          </table:table-cell>
          <table:table-cell office:value-type="string" table:style-name="ce1">
            <text:p>TECNICO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RIO VELOZ</text:p>
          </table:table-cell>
          <table:table-cell office:value-type="string" table:style-name="ce1">
            <text:p>TECNICO ADMINISTRATIVO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ANNELI SULIBHET RIJO HENRIQUEZ</text:p>
          </table:table-cell>
          <table:table-cell office:value-type="string" table:style-name="ce1">
            <text:p>TECNICO ADMINISTRATIV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number-rows-repeated="1048320" table:style-name="ro1">
          <table:table-cell table:number-columns-repeated="16384"/>
        </table:table-row>
      </table:table>
      <table:table table:name="PROGRAMA_03" table:style-name="ta1"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S. BRUT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NY MARLENY CASTILLO JIMENEZ</text:p>
          </table:table-cell>
          <table:table-cell office:value-type="string" table:style-name="ce1">
            <text:p>SUPERVISOR DE PROYECTO</text:p>
          </table:table-cell>
          <table:table-cell office:value-type="float" office:value="150000" table:style-name="ce2">
            <text:p>1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CHAHEDE RODRIGUEZ</text:p>
          </table:table-cell>
          <table:table-cell office:value-type="string" table:style-name="ce1">
            <text:p>COORDINADOR DE PROYECTOS</text:p>
          </table:table-cell>
          <table:table-cell office:value-type="float" office:value="150000" table:style-name="ce2">
            <text:p>1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ENRIQUE GRULLON VALDEZ</text:p>
          </table:table-cell>
          <table:table-cell office:value-type="string" table:style-name="ce1">
            <text:p>COORDINADOR I</text:p>
          </table:table-cell>
          <table:table-cell office:value-type="float" office:value="140000" table:style-name="ce2">
            <text:p>1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UGUSTO LUCIANO SANCHEZ</text:p>
          </table:table-cell>
          <table:table-cell office:value-type="string" table:style-name="ce1">
            <text:p>COORDINADOR I</text:p>
          </table:table-cell>
          <table:table-cell office:value-type="float" office:value="130000" table:style-name="ce2">
            <text:p>13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ICA MARIA COSTE DE NUÑEZ</text:p>
          </table:table-cell>
          <table:table-cell office:value-type="string" table:style-name="ce1">
            <text:p>COORDINADOR I</text:p>
          </table:table-cell>
          <table:table-cell office:value-type="float" office:value="130000" table:style-name="ce2">
            <text:p>13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RHADAMES TAVAREZ BETANCES</text:p>
          </table:table-cell>
          <table:table-cell office:value-type="string" table:style-name="ce1">
            <text:p>COORDINADOR DE PROYECTOS</text:p>
          </table:table-cell>
          <table:table-cell office:value-type="float" office:value="125000" table:style-name="ce2">
            <text:p>1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LIA GRACIBELIS RODRIGUEZ FIGUEREO</text:p>
          </table:table-cell>
          <table:table-cell office:value-type="string" table:style-name="ce1">
            <text:p>COORDINADOR DE PROYECTOS</text:p>
          </table:table-cell>
          <table:table-cell office:value-type="float" office:value="120000" table:style-name="ce2">
            <text:p>12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EQUIEL MERCADO MERCEDES</text:p>
          </table:table-cell>
          <table:table-cell office:value-type="string" table:style-name="ce1">
            <text:p>SUPERVISOR</text:p>
          </table:table-cell>
          <table:table-cell office:value-type="float" office:value="120000" table:style-name="ce2">
            <text:p>12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 FELIZ PEREZ</text:p>
          </table:table-cell>
          <table:table-cell office:value-type="string" table:style-name="ce1">
            <text:p>COORDINADOR DE PROYECTOS</text:p>
          </table:table-cell>
          <table:table-cell office:value-type="float" office:value="120000" table:style-name="ce2">
            <text:p>12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IN ALBERTO PEREZ VEGA</text:p>
          </table:table-cell>
          <table:table-cell office:value-type="string" table:style-name="ce1">
            <text:p>SUPERVISOR DE OBRAS</text:p>
          </table:table-cell>
          <table:table-cell office:value-type="float" office:value="115000" table:style-name="ce2">
            <text:p>11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 MARLENY RUIZ DIPRE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2">
            <text:p>1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ADYS MERCEDES ROSARIO JAVIER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2">
            <text:p>1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ANTONIO NINA FRIAS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2">
            <text:p>1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BLADIMIR GOMEZ DISLA</text:p>
          </table:table-cell>
          <table:table-cell office:value-type="string" table:style-name="ce1">
            <text:p>SUPERVISOR DE OBRAS</text:p>
          </table:table-cell>
          <table:table-cell office:value-type="float" office:value="105000" table:style-name="ce2">
            <text:p>10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BARRURY SCARLET ASCENCION BURGOS</text:p>
          </table:table-cell>
          <table:table-cell office:value-type="string" table:style-name="ce1">
            <text:p>COORDINADOR DE PROYECTOS</text:p>
          </table:table-cell>
          <table:table-cell office:value-type="float" office:value="100000" table:style-name="ce2">
            <text:p>10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BEL HERNANDEZ HERNANDEZ DE ABREU</text:p>
          </table:table-cell>
          <table:table-cell office:value-type="string" table:style-name="ce1">
            <text:p>COORDINADOR I</text:p>
          </table:table-cell>
          <table:table-cell office:value-type="float" office:value="100000" table:style-name="ce2">
            <text:p>10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SOLER RAMON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2">
            <text:p>10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ENRIQUILLO MANCEBO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2">
            <text:p>10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GORYS FABRICIO ARIAS GONZALEZ</text:p>
          </table:table-cell>
          <table:table-cell office:value-type="string" table:style-name="ce1">
            <text:p>COORDINADOR DE PROYECTOS</text:p>
          </table:table-cell>
          <table:table-cell office:value-type="float" office:value="100000" table:style-name="ce2">
            <text:p>10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DY CAROLINA MENDEZ VASQUEZ</text:p>
          </table:table-cell>
          <table:table-cell office:value-type="string" table:style-name="ce1">
            <text:p>SUPERVISOR DE PROYECTO</text:p>
          </table:table-cell>
          <table:table-cell office:value-type="float" office:value="95000" table:style-name="ce2">
            <text:p>9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VICTORIA PEGUERO MARTE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2">
            <text:p>9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ALIS AYBAR REYE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2">
            <text:p>9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FELIX ESPINAL HERRERA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2">
            <text:p>9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JOEL GENAO ESPINAL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2">
            <text:p>9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LVIN ANDRES MEJIA CALDERON</text:p>
          </table:table-cell>
          <table:table-cell office:value-type="string" table:style-name="ce1">
            <text:p>ENCARGADO DEPARTAMENTO REGIO</text:p>
          </table:table-cell>
          <table:table-cell office:value-type="float" office:value="95000" table:style-name="ce2">
            <text:p>9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MIESES FRANCISCO</text:p>
          </table:table-cell>
          <table:table-cell office:value-type="string" table:style-name="ce1">
            <text:p>COORDINADOR DE ZONA</text:p>
          </table:table-cell>
          <table:table-cell office:value-type="float" office:value="90000" table:style-name="ce2">
            <text:p>9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CACIO VLADIMIR POLANCO SALCE</text:p>
          </table:table-cell>
          <table:table-cell office:value-type="string" table:style-name="ce1">
            <text:p>COORDINADOR DE ZONA</text:p>
          </table:table-cell>
          <table:table-cell office:value-type="float" office:value="90000" table:style-name="ce2">
            <text:p>9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XANNY NICOLE DE LUNA GONZALEZ</text:p>
          </table:table-cell>
          <table:table-cell office:value-type="string" table:style-name="ce1">
            <text:p>SUPERVISOR DE OBRAS</text:p>
          </table:table-cell>
          <table:table-cell office:value-type="float" office:value="90000" table:style-name="ce2">
            <text:p>9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RANCISCO POLANCO MARTINEZ</text:p>
          </table:table-cell>
          <table:table-cell office:value-type="string" table:style-name="ce1">
            <text:p>SUPERVISOR DE OBRAS</text:p>
          </table:table-cell>
          <table:table-cell office:value-type="float" office:value="90000" table:style-name="ce2">
            <text:p>9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EMILIO FELIZ PEREZ</text:p>
          </table:table-cell>
          <table:table-cell office:value-type="string" table:style-name="ce1">
            <text:p>ANALISTA DE COSTOS Y PRESUPUES</text:p>
          </table:table-cell>
          <table:table-cell office:value-type="float" office:value="85000" table:style-name="ce2">
            <text:p>8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ENDA DALILA REYES DUVERGE</text:p>
          </table:table-cell>
          <table:table-cell office:value-type="string" table:style-name="ce1">
            <text:p>COORDINADOR DE ZONA</text:p>
          </table:table-cell>
          <table:table-cell office:value-type="float" office:value="85000" table:style-name="ce2">
            <text:p>8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A ESTHER BLANCO SANCHEZ</text:p>
          </table:table-cell>
          <table:table-cell office:value-type="string" table:style-name="ce1">
            <text:p>SUPERVISOR DE OBRAS</text:p>
          </table:table-cell>
          <table:table-cell office:value-type="float" office:value="85000" table:style-name="ce2">
            <text:p>8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VALDO VENTURA DE JESUS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2">
            <text:p>8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IS ESCOBOSO TOLEDO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2">
            <text:p>8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TTY DAHIANA ROJAS SUERO</text:p>
          </table:table-cell>
          <table:table-cell office:value-type="string" table:style-name="ce1">
            <text:p>ENCARGADO (A)</text:p>
          </table:table-cell>
          <table:table-cell office:value-type="float" office:value="80000" table:style-name="ce2">
            <text:p>8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OSE IVAN MOORE BA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2">
            <text:p>7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BIENVENIDO SOSA HERNANDEZ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2">
            <text:p>7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 ALEJANDRO NUÑEZ REYE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2">
            <text:p>7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IANA NICAURYS MICHEL SUERO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2">
            <text:p>7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ON DANIEL ESTEVEZ BAU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2">
            <text:p>7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TORRES FRIA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2">
            <text:p>7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NET EVELYN JIMENEZ CEPEDA</text:p>
          </table:table-cell>
          <table:table-cell office:value-type="string" table:style-name="ce1">
            <text:p>ANALISTA DE PRESUPUESTO DE OBR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ER MANZUETA DIAZ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NEL GUILLERMO CRUZ GARCIA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Y NOEMI BRUJAN GOMEZ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OLA ALMANZAR LOPEZ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GERONIMO BATISTA GENAO</text:p>
          </table:table-cell>
          <table:table-cell office:value-type="string" table:style-name="ce1">
            <text:p>TOPOGRAFO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TERO SANTANA SANTANA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EDUARDO POU PILARTE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IA MARIA CRUZ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AN MOISES SANTOS CAMARENA</text:p>
          </table:table-cell>
          <table:table-cell office:value-type="string" table:style-name="ce1">
            <text:p>SUPERVISOR DE OBRAS</text:p>
          </table:table-cell>
          <table:table-cell office:value-type="float" office:value="65000" table:style-name="ce2">
            <text:p>6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RAFAEL VELEZ MARTIN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2">
            <text:p>6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IGUEL ANDRES GARCIA POLANCO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2">
            <text:p>6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ULIO MIGUEL RUIZ ESTEV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2">
            <text:p>6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LIFFER STIVER AQUINO BAUTIST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2">
            <text:p>6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VEL DE LOS MILAGROS RUBIERA ROSARIO</text:p>
          </table:table-cell>
          <table:table-cell office:value-type="string" table:style-name="ce1">
            <text:p>COORDINADOR I</text:p>
          </table:table-cell>
          <table:table-cell office:value-type="float" office:value="60000" table:style-name="ce2">
            <text:p>6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VELYS DEL CARMEN PEÑA GUZMAN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2">
            <text:p>6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Y BRAVO MEDIN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2">
            <text:p>6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SA DE LA ROSA MARRERO</text:p>
          </table:table-cell>
          <table:table-cell office:value-type="string" table:style-name="ce1">
            <text:p>SUPERVISOR DE OBRAS</text:p>
          </table:table-cell>
          <table:table-cell office:value-type="float" office:value="60000" table:style-name="ce2">
            <text:p>6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LEEN JOANG RIVERA PER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2">
            <text:p>6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RLYN DAVID MORALES ESPINAL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2">
            <text:p>6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R ESTEBAN CASTILLO GUILAMO</text:p>
          </table:table-cell>
          <table:table-cell office:value-type="string" table:style-name="ce1">
            <text:p>ANALISTA LEGAL</text:p>
          </table:table-cell>
          <table:table-cell office:value-type="float" office:value="60000" table:style-name="ce2">
            <text:p>6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KENS TEOFRANNY MONTERO GONZALEZ</text:p>
          </table:table-cell>
          <table:table-cell office:value-type="string" table:style-name="ce1">
            <text:p>COORDINADOR DE LABORATORIO REG</text:p>
          </table:table-cell>
          <table:table-cell office:value-type="float" office:value="55000" table:style-name="ce2">
            <text:p>5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ARIELA MARIA ROSARIO DIAZ</text:p>
          </table:table-cell>
          <table:table-cell office:value-type="string" table:style-name="ce1">
            <text:p>SUPERVISOR DE OBRAS</text:p>
          </table:table-cell>
          <table:table-cell office:value-type="float" office:value="55000" table:style-name="ce2">
            <text:p>5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RMANDO DIAZ UREÑA</text:p>
          </table:table-cell>
          <table:table-cell office:value-type="string" table:style-name="ce1">
            <text:p>INGENIERO</text:p>
          </table:table-cell>
          <table:table-cell office:value-type="float" office:value="55000" table:style-name="ce2">
            <text:p>5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YNA CONSUELO HERNANDEZ MATE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KER ISMAEL RAPOSO QUEZADA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STO BRYAN MATEO ACO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DDING ANDOLFY DEL CARMEN BATI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AN MANUEL SANCHEZ PACHEC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BENJAMIN CUETO SANTAN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ALBERTO FELIPE DE LA ROS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LUIS VENTURA GARCIA</text:p>
          </table:table-cell>
          <table:table-cell office:value-type="string" table:style-name="ce1">
            <text:p>AYUDANTE DE TOPOGRAFIA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BEN DARIO SANCHEZ ROBLES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DALISA ACOSTA VICENTE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RDO RAFAEL AQUINO PLASENCI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SELLE PEREZ BELTRE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SSIEL ESTRELLA MONGE DE BALBI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ARAUJO ROMAN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URIS LOPEZ PEÑ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PEÑA TAVERAS</text:p>
          </table:table-cell>
          <table:table-cell office:value-type="string" table:style-name="ce1">
            <text:p>ANALISTA DE PRESUPUESTO DE OBR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 WEN TSAI HUANG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EN EN TSAI HUANG</text:p>
          </table:table-cell>
          <table:table-cell office:value-type="string" table:style-name="ce1">
            <text:p>ARQUITECTO</text:p>
          </table:table-cell>
          <table:table-cell office:value-type="float" office:value="49000" table:style-name="ce2">
            <text:p>49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BERT JOSE CACERES BEATO</text:p>
          </table:table-cell>
          <table:table-cell office:value-type="string" table:style-name="ce1">
            <text:p>AUXILIAR DE INGENIERIA</text:p>
          </table:table-cell>
          <table:table-cell office:value-type="float" office:value="49000" table:style-name="ce2">
            <text:p>49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NY RODRIGUEZ FERRERAS</text:p>
          </table:table-cell>
          <table:table-cell office:value-type="string" table:style-name="ce1">
            <text:p>AUXILIAR DE INGENIERIA</text:p>
          </table:table-cell>
          <table:table-cell office:value-type="float" office:value="49000" table:style-name="ce2">
            <text:p>49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IAM RAFAEL GARCIA VILORIO</text:p>
          </table:table-cell>
          <table:table-cell office:value-type="string" table:style-name="ce1">
            <text:p>PROMOTOR SOCIAL</text:p>
          </table:table-cell>
          <table:table-cell office:value-type="float" office:value="49000" table:style-name="ce2">
            <text:p>49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YSI REYES MEJIA</text:p>
          </table:table-cell>
          <table:table-cell office:value-type="string" table:style-name="ce1">
            <text:p>ARQUITECTA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NIOR MANUEL FRIAS CASTILLO</text:p>
          </table:table-cell>
          <table:table-cell office:value-type="string" table:style-name="ce1">
            <text:p>ARQUITECTO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C BERIGUETE OGAND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Y NICOL ALCANTARA GOMEZ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MERY ELISET RAMOS PEGUERO</text:p>
          </table:table-cell>
          <table:table-cell office:value-type="string" table:style-name="ce1">
            <text:p>INGENIERO CIVIL I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RANCISCO PEÑA ENCARNACION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INA JOSE CORDERO</text:p>
          </table:table-cell>
          <table:table-cell office:value-type="string" table:style-name="ce1">
            <text:p>AGRIMENSOR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HESCA PACHECO GUERRER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ANTONIO GOMEZ LORA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UGUSTO DE JESUS HERNANDEZ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 EDUARDO GUILAMO PICHARD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DEL GREGORY RAMIREZ MATE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RLING FORTUNATO VARGAS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INTON ANTONIO ROA GARCI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RENZO RAMOS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MANUEL PAULINO LANTIGU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EL KAMILA ANDUJAR DIAZ</text:p>
          </table:table-cell>
          <table:table-cell office:value-type="string" table:style-name="ce1">
            <text:p>ARQUITECTA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TTSEL DAVID RAMIREZ SANTANA</text:p>
          </table:table-cell>
          <table:table-cell office:value-type="string" table:style-name="ce1">
            <text:p>AUXILIAR DE INGENIERIA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LISES JOSE ESPINOSA PEREZ</text:p>
          </table:table-cell>
          <table:table-cell office:value-type="string" table:style-name="ce1">
            <text:p>ENCARGADO DIVISION ADMINISTRAT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A FRANCHESCA ARAUJO ROA</text:p>
          </table:table-cell>
          <table:table-cell office:value-type="string" table:style-name="ce1">
            <text:p>ANALISTA DE PROCESOS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CARIAS ANTONIO ALMONTE LEDESMA</text:p>
          </table:table-cell>
          <table:table-cell office:value-type="string" table:style-name="ce1">
            <text:p>TECNICO DE OPERACIONES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NDRES RAMIREZ SANTANA</text:p>
          </table:table-cell>
          <table:table-cell office:value-type="string" table:style-name="ce1">
            <text:p>CODIFICADOR</text:p>
          </table:table-cell>
          <table:table-cell office:value-type="float" office:value="19800" table:style-name="ce2">
            <text:p>19,8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NATHAN SANCHEZ</text:p>
          </table:table-cell>
          <table:table-cell office:value-type="string" table:style-name="ce1">
            <text:p>ELECTRICISTA</text:p>
          </table:table-cell>
          <table:table-cell office:value-type="float" office:value="16445" table:style-name="ce2">
            <text:p>16,445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NY MARLENY CASTILLO JIMENEZ</text:p>
          </table:table-cell>
          <table:table-cell office:value-type="string" table:style-name="ce1">
            <text:p>SUPERVISOR DE PROYECT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CHAHEDE RODRIGUEZ</text:p>
          </table:table-cell>
          <table:table-cell office:value-type="string" table:style-name="ce1">
            <text:p>COORDINADOR DE PROYECTO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ENRIQUE GRULLON VALDEZ</text:p>
          </table:table-cell>
          <table:table-cell office:value-type="string" table:style-name="ce1">
            <text:p>COORDINADOR I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UGUSTO LUCIANO SANCHEZ</text:p>
          </table:table-cell>
          <table:table-cell office:value-type="string" table:style-name="ce1">
            <text:p>COORDINADOR I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ICA MARIA COSTE DE NUÑEZ</text:p>
          </table:table-cell>
          <table:table-cell office:value-type="string" table:style-name="ce1">
            <text:p>COORDINADOR I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RHADAMES TAVAREZ BETANCES</text:p>
          </table:table-cell>
          <table:table-cell office:value-type="string" table:style-name="ce1">
            <text:p>COORDINADOR DE PROYECTO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LIA GRACIBELIS RODRIGUEZ FIGUEREO</text:p>
          </table:table-cell>
          <table:table-cell office:value-type="string" table:style-name="ce1">
            <text:p>COORDINADOR DE PROYECTOS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EQUIEL MERCADO MERCEDES</text:p>
          </table:table-cell>
          <table:table-cell office:value-type="string" table:style-name="ce1">
            <text:p>SUPERVISOR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 FELIZ PEREZ</text:p>
          </table:table-cell>
          <table:table-cell office:value-type="string" table:style-name="ce1">
            <text:p>COORDINADOR DE PROYECTOS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IN ALBERTO PEREZ VEGA</text:p>
          </table:table-cell>
          <table:table-cell office:value-type="string" table:style-name="ce1">
            <text:p>SUPERVISOR DE OBRAS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 MARLENY RUIZ DIPRE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ADYS MERCEDES ROSARIO JAVIER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ANTONIO NINA FRIAS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BLADIMIR GOMEZ DISLA</text:p>
          </table:table-cell>
          <table:table-cell office:value-type="string" table:style-name="ce1">
            <text:p>SUPERVISOR DE OBRAS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BARRURY SCARLET ASCENCION BURGOS</text:p>
          </table:table-cell>
          <table:table-cell office:value-type="string" table:style-name="ce1">
            <text:p>COORDINADOR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BEL HERNANDEZ HERNANDEZ DE ABREU</text:p>
          </table:table-cell>
          <table:table-cell office:value-type="string" table:style-name="ce1">
            <text:p>COORDINADOR I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SOLER RAMON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ENRIQUILLO MANCEBO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GORYS FABRICIO ARIAS GONZALEZ</text:p>
          </table:table-cell>
          <table:table-cell office:value-type="string" table:style-name="ce1">
            <text:p>COORDINADOR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DY CAROLINA MENDEZ VASQUEZ</text:p>
          </table:table-cell>
          <table:table-cell office:value-type="string" table:style-name="ce1">
            <text:p>SUPERVISOR DE PROYECT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VICTORIA PEGUERO MARTE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ALIS AYBAR REYE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FELIX ESPINAL HERRERA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JOEL GENAO ESPINAL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LVIN ANDRES MEJIA CALDERON</text:p>
          </table:table-cell>
          <table:table-cell office:value-type="string" table:style-name="ce1">
            <text:p>ENCARGADO DEPARTAMENTO REGI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MIESES FRANCISCO</text:p>
          </table:table-cell>
          <table:table-cell office:value-type="string" table:style-name="ce1">
            <text:p>COORDINADOR DE ZONA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CACIO VLADIMIR POLANCO SALCE</text:p>
          </table:table-cell>
          <table:table-cell office:value-type="string" table:style-name="ce1">
            <text:p>COORDINADOR DE ZONA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XANNY NICOLE DE LUNA GONZALEZ</text:p>
          </table:table-cell>
          <table:table-cell office:value-type="string" table:style-name="ce1">
            <text:p>SUPERVISOR DE OBRA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RANCISCO POLANCO MARTINEZ</text:p>
          </table:table-cell>
          <table:table-cell office:value-type="string" table:style-name="ce1">
            <text:p>SUPERVISOR DE OBRA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EMILIO FELIZ PEREZ</text:p>
          </table:table-cell>
          <table:table-cell office:value-type="string" table:style-name="ce1">
            <text:p>ANALISTA DE COSTOS Y PRESUPUES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ENDA DALILA REYES DUVERGE</text:p>
          </table:table-cell>
          <table:table-cell office:value-type="string" table:style-name="ce1">
            <text:p>COORDINADOR DE ZONA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A ESTHER BLANCO SANCHEZ</text:p>
          </table:table-cell>
          <table:table-cell office:value-type="string" table:style-name="ce1">
            <text:p>SUPERVISOR DE OBRAS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VALDO VENTURA DE JESUS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IS ESCOBOSO TOLEDO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TTY DAHIANA ROJAS SUERO</text:p>
          </table:table-cell>
          <table:table-cell office:value-type="string" table:style-name="ce1">
            <text:p>ENCARGADO (A)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OSE IVAN MOORE BA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BIENVENIDO SOSA HERNANDEZ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 ALEJANDRO NUÑEZ REYE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IANA NICAURYS MICHEL SUERO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ON DANIEL ESTEVEZ BAU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TORRES FRIA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NET EVELYN JIMENEZ CEPEDA</text:p>
          </table:table-cell>
          <table:table-cell office:value-type="string" table:style-name="ce1">
            <text:p>ANALISTA DE PRESUPUESTO DE OB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ER MANZUETA DIAZ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NEL GUILLERMO CRUZ GARCIA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Y NOEMI BRUJAN GOMEZ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OLA ALMANZAR LOPEZ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GERONIMO BATISTA GENAO</text:p>
          </table:table-cell>
          <table:table-cell office:value-type="string" table:style-name="ce1">
            <text:p>TOPOGRAF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TERO SANTANA SANTANA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EDUARDO POU PILARTE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IA MARIA CRUZ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AN MOISES SANTOS CAMARENA</text:p>
          </table:table-cell>
          <table:table-cell office:value-type="string" table:style-name="ce1">
            <text:p>SUPERVISOR DE OBRA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RAFAEL VELEZ MARTIN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IGUEL ANDRES GARCIA POLANCO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ULIO MIGUEL RUIZ ESTEV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LIFFER STIVER AQUINO BAUTIST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VEL DE LOS MILAGROS RUBIERA ROSARIO</text:p>
          </table:table-cell>
          <table:table-cell office:value-type="string" table:style-name="ce1">
            <text:p>COORDINADOR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VELYS DEL CARMEN PEÑA GUZMAN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Y BRAVO MEDIN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SA DE LA ROSA MARRERO</text:p>
          </table:table-cell>
          <table:table-cell office:value-type="string" table:style-name="ce1">
            <text:p>SUPERVISOR DE OBRAS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LEEN JOANG RIVERA PER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RLYN DAVID MORALES ESPINAL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R ESTEBAN CASTILLO GUILAMO</text:p>
          </table:table-cell>
          <table:table-cell office:value-type="string" table:style-name="ce1">
            <text:p>ANALISTA LEG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KENS TEOFRANNY MONTERO GONZALEZ</text:p>
          </table:table-cell>
          <table:table-cell office:value-type="string" table:style-name="ce1">
            <text:p>COORDINADOR DE LABORATORIO REG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ARIELA MARIA ROSARIO DIAZ</text:p>
          </table:table-cell>
          <table:table-cell office:value-type="string" table:style-name="ce1">
            <text:p>SUPERVISOR DE OBRAS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RMANDO DIAZ UREÑA</text:p>
          </table:table-cell>
          <table:table-cell office:value-type="string" table:style-name="ce1">
            <text:p>INGENIER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YNA CONSUELO HERNANDEZ MATE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KER ISMAEL RAPOSO QUEZADA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STO BRYAN MATEO ACO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DDING ANDOLFY DEL CARMEN BATI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AN MANUEL SANCHEZ PACHEC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BENJAMIN CUETO SANTAN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ALBERTO FELIPE DE LA ROS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LUIS VENTURA GARCIA</text:p>
          </table:table-cell>
          <table:table-cell office:value-type="string" table:style-name="ce1">
            <text:p>AYUDANTE DE TOP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BEN DARIO SANCHEZ ROBLES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DALISA ACOSTA VICENTE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RDO RAFAEL AQUINO PLASENCI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SELLE PEREZ BELTRE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SSIEL ESTRELLA MONGE DE BALBI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ARAUJO ROMAN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URIS LOPEZ PEÑ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PEÑA TAVERAS</text:p>
          </table:table-cell>
          <table:table-cell office:value-type="string" table:style-name="ce1">
            <text:p>ANALISTA DE PRESUPUESTO DE OBR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 WEN TSAI HUANG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EN EN TSAI HUANG</text:p>
          </table:table-cell>
          <table:table-cell office:value-type="string" table:style-name="ce1">
            <text:p>ARQUITECT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BERT JOSE CACERES BEATO</text:p>
          </table:table-cell>
          <table:table-cell office:value-type="string" table:style-name="ce1">
            <text:p>AUXILIAR DE INGENIERIA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NY RODRIGUEZ FERRERAS</text:p>
          </table:table-cell>
          <table:table-cell office:value-type="string" table:style-name="ce1">
            <text:p>AUXILIAR DE INGENIERIA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IAM RAFAEL GARCIA VILORIO</text:p>
          </table:table-cell>
          <table:table-cell office:value-type="string" table:style-name="ce1">
            <text:p>PROMOTOR SOCI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YSI REYES MEJIA</text:p>
          </table:table-cell>
          <table:table-cell office:value-type="string" table:style-name="ce1">
            <text:p>ARQUITECT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NIOR MANUEL FRIAS CASTILLO</text:p>
          </table:table-cell>
          <table:table-cell office:value-type="string" table:style-name="ce1">
            <text:p>ARQUITECT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C BERIGUETE OGAND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Y NICOL ALCANTARA GOMEZ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MERY ELISET RAMOS PEGUERO</text:p>
          </table:table-cell>
          <table:table-cell office:value-type="string" table:style-name="ce1">
            <text:p>INGENIERO CIVIL I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RANCISCO PEÑA ENCARNACION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INA JOSE CORDERO</text:p>
          </table:table-cell>
          <table:table-cell office:value-type="string" table:style-name="ce1">
            <text:p>AGRIMENSOR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HESCA PACHECO GUERRER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ANTONIO GOMEZ LORA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UGUSTO DE JESUS HERNANDEZ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 EDUARDO GUILAMO PICHARD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DEL GREGORY RAMIREZ MATE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RLING FORTUNATO VARGAS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INTON ANTONIO ROA GARCI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RENZO RAMOS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MANUEL PAULINO LANTIGU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EL KAMILA ANDUJAR DIAZ</text:p>
          </table:table-cell>
          <table:table-cell office:value-type="string" table:style-name="ce1">
            <text:p>ARQUITECT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TTSEL DAVID RAMIREZ SANTANA</text:p>
          </table:table-cell>
          <table:table-cell office:value-type="string" table:style-name="ce1">
            <text:p>AUXILIAR DE INGENI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LISES JOSE ESPINOSA PEREZ</text:p>
          </table:table-cell>
          <table:table-cell office:value-type="string" table:style-name="ce1">
            <text:p>ENCARGADO DIVISION ADMINISTRAT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A FRANCHESCA ARAUJO ROA</text:p>
          </table:table-cell>
          <table:table-cell office:value-type="string" table:style-name="ce1">
            <text:p>ANALISTA DE PROCESO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CARIAS ANTONIO ALMONTE LEDESMA</text:p>
          </table:table-cell>
          <table:table-cell office:value-type="string" table:style-name="ce1">
            <text:p>TECNICO DE OPERACIONE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NDRES RAMIREZ SANTANA</text:p>
          </table:table-cell>
          <table:table-cell office:value-type="string" table:style-name="ce1">
            <text:p>CODIFICADOR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NATHAN SANCHEZ</text:p>
          </table:table-cell>
          <table:table-cell office:value-type="string" table:style-name="ce1">
            <text:p>ELECTRICISTA</text:p>
          </table:table-cell>
          <table:table-cell office:value-type="float" office:value="16445" table:style-name="ce1">
            <text:p>1644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NY MARLENY CASTILLO JIMENEZ</text:p>
          </table:table-cell>
          <table:table-cell office:value-type="string" table:style-name="ce1">
            <text:p>SUPERVISOR DE PROYECT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CHAHEDE RODRIGUEZ</text:p>
          </table:table-cell>
          <table:table-cell office:value-type="string" table:style-name="ce1">
            <text:p>COORDINADOR DE PROYECTO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LIA GRACIBELIS RODRIGUEZ FIGUEREO</text:p>
          </table:table-cell>
          <table:table-cell office:value-type="string" table:style-name="ce1">
            <text:p>COORDINADOR DE PROYECTO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 FELIZ PEREZ</text:p>
          </table:table-cell>
          <table:table-cell office:value-type="string" table:style-name="ce1">
            <text:p>COORDINADOR DE PROYECTO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ENRIQUE GRULLON VALDEZ</text:p>
          </table:table-cell>
          <table:table-cell office:value-type="string" table:style-name="ce1">
            <text:p>COORDINADOR I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UGUSTO LUCIANO SANCHEZ</text:p>
          </table:table-cell>
          <table:table-cell office:value-type="string" table:style-name="ce1">
            <text:p>COORDINADOR I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ICA MARIA COSTE DE NUÑEZ</text:p>
          </table:table-cell>
          <table:table-cell office:value-type="string" table:style-name="ce1">
            <text:p>COORDINADOR I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RHADAMES TAVAREZ BETANCES</text:p>
          </table:table-cell>
          <table:table-cell office:value-type="string" table:style-name="ce1">
            <text:p>COORDINADOR DE PROYECTO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EQUIEL MERCADO MERCEDES</text:p>
          </table:table-cell>
          <table:table-cell office:value-type="string" table:style-name="ce1">
            <text:p>SUPERVISOR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IN ALBERTO PEREZ VEGA</text:p>
          </table:table-cell>
          <table:table-cell office:value-type="string" table:style-name="ce1">
            <text:p>SUPERVISOR DE OBRAS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 MARLENY RUIZ DIPRE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ADYS MERCEDES ROSARIO JAVIER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ANTONIO NINA FRIAS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BLADIMIR GOMEZ DISLA</text:p>
          </table:table-cell>
          <table:table-cell office:value-type="string" table:style-name="ce1">
            <text:p>SUPERVISOR DE OBRAS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BARRURY SCARLET ASCENCION BURGOS</text:p>
          </table:table-cell>
          <table:table-cell office:value-type="string" table:style-name="ce1">
            <text:p>COORDINADOR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BEL HERNANDEZ HERNANDEZ DE ABREU</text:p>
          </table:table-cell>
          <table:table-cell office:value-type="string" table:style-name="ce1">
            <text:p>COORDINADOR I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SOLER RAMON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ENRIQUILLO MANCEBO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GORYS FABRICIO ARIAS GONZALEZ</text:p>
          </table:table-cell>
          <table:table-cell office:value-type="string" table:style-name="ce1">
            <text:p>COORDINADOR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DY CAROLINA MENDEZ VASQUEZ</text:p>
          </table:table-cell>
          <table:table-cell office:value-type="string" table:style-name="ce1">
            <text:p>SUPERVISOR DE PROYECT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VICTORIA PEGUERO MARTE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ALIS AYBAR REYE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FELIX ESPINAL HERRERA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JOEL GENAO ESPINAL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LVIN ANDRES MEJIA CALDERON</text:p>
          </table:table-cell>
          <table:table-cell office:value-type="string" table:style-name="ce1">
            <text:p>ENCARGADO DEPARTAMENTO REGI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MIESES FRANCISCO</text:p>
          </table:table-cell>
          <table:table-cell office:value-type="string" table:style-name="ce1">
            <text:p>COORDINADOR DE ZONA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CACIO VLADIMIR POLANCO SALCE</text:p>
          </table:table-cell>
          <table:table-cell office:value-type="string" table:style-name="ce1">
            <text:p>COORDINADOR DE ZONA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XANNY NICOLE DE LUNA GONZALEZ</text:p>
          </table:table-cell>
          <table:table-cell office:value-type="string" table:style-name="ce1">
            <text:p>SUPERVISOR DE OBRA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RANCISCO POLANCO MARTINEZ</text:p>
          </table:table-cell>
          <table:table-cell office:value-type="string" table:style-name="ce1">
            <text:p>SUPERVISOR DE OBRA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EMILIO FELIZ PEREZ</text:p>
          </table:table-cell>
          <table:table-cell office:value-type="string" table:style-name="ce1">
            <text:p>ANALISTA DE COSTOS Y PRESUPUES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ENDA DALILA REYES DUVERGE</text:p>
          </table:table-cell>
          <table:table-cell office:value-type="string" table:style-name="ce1">
            <text:p>COORDINADOR DE ZONA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A ESTHER BLANCO SANCHEZ</text:p>
          </table:table-cell>
          <table:table-cell office:value-type="string" table:style-name="ce1">
            <text:p>SUPERVISOR DE OBRAS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VALDO VENTURA DE JESUS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IS ESCOBOSO TOLEDO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TTY DAHIANA ROJAS SUERO</text:p>
          </table:table-cell>
          <table:table-cell office:value-type="string" table:style-name="ce1">
            <text:p>ENCARGADO (A)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OSE IVAN MOORE BA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BIENVENIDO SOSA HERNANDEZ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 ALEJANDRO NUÑEZ REYE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IANA NICAURYS MICHEL SUERO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ON DANIEL ESTEVEZ BAU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TORRES FRIA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NET EVELYN JIMENEZ CEPEDA</text:p>
          </table:table-cell>
          <table:table-cell office:value-type="string" table:style-name="ce1">
            <text:p>ANALISTA DE PRESUPUESTO DE OB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ER MANZUETA DIAZ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NEL GUILLERMO CRUZ GARCIA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Y NOEMI BRUJAN GOMEZ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OLA ALMANZAR LOPEZ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GERONIMO BATISTA GENAO</text:p>
          </table:table-cell>
          <table:table-cell office:value-type="string" table:style-name="ce1">
            <text:p>TOPOGRAF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TERO SANTANA SANTANA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EDUARDO POU PILARTE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IA MARIA CRUZ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AN MOISES SANTOS CAMARENA</text:p>
          </table:table-cell>
          <table:table-cell office:value-type="string" table:style-name="ce1">
            <text:p>SUPERVISOR DE OBRA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RAFAEL VELEZ MARTIN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IGUEL ANDRES GARCIA POLANCO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ULIO MIGUEL RUIZ ESTEV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LIFFER STIVER AQUINO BAUTIST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VEL DE LOS MILAGROS RUBIERA ROSARIO</text:p>
          </table:table-cell>
          <table:table-cell office:value-type="string" table:style-name="ce1">
            <text:p>COORDINADOR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VELYS DEL CARMEN PEÑA GUZMAN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SA DE LA ROSA MARRERO</text:p>
          </table:table-cell>
          <table:table-cell office:value-type="string" table:style-name="ce1">
            <text:p>SUPERVISOR DE OBRAS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LEEN JOANG RIVERA PER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RLYN DAVID MORALES ESPINAL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R ESTEBAN CASTILLO GUILAMO</text:p>
          </table:table-cell>
          <table:table-cell office:value-type="string" table:style-name="ce1">
            <text:p>ANALISTA LEG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KENS TEOFRANNY MONTERO GONZALEZ</text:p>
          </table:table-cell>
          <table:table-cell office:value-type="string" table:style-name="ce1">
            <text:p>COORDINADOR DE LABORATORIO REG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ARIELA MARIA ROSARIO DIAZ</text:p>
          </table:table-cell>
          <table:table-cell office:value-type="string" table:style-name="ce1">
            <text:p>SUPERVISOR DE OBRAS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RMANDO DIAZ UREÑA</text:p>
          </table:table-cell>
          <table:table-cell office:value-type="string" table:style-name="ce1">
            <text:p>INGENIER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YNA CONSUELO HERNANDEZ MATE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KER ISMAEL RAPOSO QUEZADA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EL KAMILA ANDUJAR DIAZ</text:p>
          </table:table-cell>
          <table:table-cell office:value-type="string" table:style-name="ce1">
            <text:p>ARQUITECT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DDING ANDOLFY DEL CARMEN BATI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AN MANUEL SANCHEZ PACHEC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BENJAMIN CUETO SANTAN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ALBERTO FELIPE DE LA ROS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LUIS VENTURA GARCIA</text:p>
          </table:table-cell>
          <table:table-cell office:value-type="string" table:style-name="ce1">
            <text:p>AYUDANTE DE TOP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BEN DARIO SANCHEZ ROBLES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DALISA ACOSTA VICENTE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RDO RAFAEL AQUINO PLASENCI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SELLE PEREZ BELTRE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SSIEL ESTRELLA MONGE DE BALBI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ARAUJO ROMAN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URIS LOPEZ PEÑ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PEÑA TAVERAS</text:p>
          </table:table-cell>
          <table:table-cell office:value-type="string" table:style-name="ce1">
            <text:p>ANALISTA DE PRESUPUESTO DE OBR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 WEN TSAI HUANG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EN EN TSAI HUANG</text:p>
          </table:table-cell>
          <table:table-cell office:value-type="string" table:style-name="ce1">
            <text:p>ARQUITECT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BERT JOSE CACERES BEATO</text:p>
          </table:table-cell>
          <table:table-cell office:value-type="string" table:style-name="ce1">
            <text:p>AUXILIAR DE INGENIERIA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NY RODRIGUEZ FERRERAS</text:p>
          </table:table-cell>
          <table:table-cell office:value-type="string" table:style-name="ce1">
            <text:p>AUXILIAR DE INGENIERIA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IAM RAFAEL GARCIA VILORIO</text:p>
          </table:table-cell>
          <table:table-cell office:value-type="string" table:style-name="ce1">
            <text:p>PROMOTOR SOCI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YSI REYES MEJIA</text:p>
          </table:table-cell>
          <table:table-cell office:value-type="string" table:style-name="ce1">
            <text:p>ARQUITECT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NIOR MANUEL FRIAS CASTILLO</text:p>
          </table:table-cell>
          <table:table-cell office:value-type="string" table:style-name="ce1">
            <text:p>ARQUITECT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C BERIGUETE OGAND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Y NICOL ALCANTARA GOMEZ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MERY ELISET RAMOS PEGUERO</text:p>
          </table:table-cell>
          <table:table-cell office:value-type="string" table:style-name="ce1">
            <text:p>INGENIERO CIVIL I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RANCISCO PEÑA ENCARNACION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INA JOSE CORDERO</text:p>
          </table:table-cell>
          <table:table-cell office:value-type="string" table:style-name="ce1">
            <text:p>AGRIMENSOR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HESCA PACHECO GUERRER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ANTONIO GOMEZ LORA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UGUSTO DE JESUS HERNANDEZ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 EDUARDO GUILAMO PICHARD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DEL GREGORY RAMIREZ MATE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RLING FORTUNATO VARGAS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INTON ANTONIO ROA GARCI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RENZO RAMOS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MANUEL PAULINO LANTIGU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TTSEL DAVID RAMIREZ SANTANA</text:p>
          </table:table-cell>
          <table:table-cell office:value-type="string" table:style-name="ce1">
            <text:p>AUXILIAR DE INGENI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LISES JOSE ESPINOSA PEREZ</text:p>
          </table:table-cell>
          <table:table-cell office:value-type="string" table:style-name="ce1">
            <text:p>ENCARGADO DIVISION ADMINISTRAT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A FRANCHESCA ARAUJO ROA</text:p>
          </table:table-cell>
          <table:table-cell office:value-type="string" table:style-name="ce1">
            <text:p>ANALISTA DE PROCESO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YSIS MARIA URBAEZ PLATA</text:p>
          </table:table-cell>
          <table:table-cell office:value-type="string" table:style-name="ce1">
            <text:p>LABORATORISTA DE CALIDAD DEL A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CARIAS ANTONIO ALMONTE LEDESMA</text:p>
          </table:table-cell>
          <table:table-cell office:value-type="string" table:style-name="ce1">
            <text:p>TECNICO DE OPERACIONE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ISRAEL PEÑA FIGUEROA</text:p>
          </table:table-cell>
          <table:table-cell office:value-type="string" table:style-name="ce1">
            <text:p>AUXILIAR DE INGENIERI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NDRES RAMIREZ SANTANA</text:p>
          </table:table-cell>
          <table:table-cell office:value-type="string" table:style-name="ce1">
            <text:p>CODIFICADOR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NATHAN SANCHEZ</text:p>
          </table:table-cell>
          <table:table-cell office:value-type="string" table:style-name="ce1">
            <text:p>ELECTRICISTA</text:p>
          </table:table-cell>
          <table:table-cell office:value-type="float" office:value="16445" table:style-name="ce1">
            <text:p>1644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NY MARLENY CASTILLO JIMENEZ</text:p>
          </table:table-cell>
          <table:table-cell office:value-type="string" table:style-name="ce1">
            <text:p>SUPERVISOR DE PROYECT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CHAHEDE RODRIGUEZ</text:p>
          </table:table-cell>
          <table:table-cell office:value-type="string" table:style-name="ce1">
            <text:p>COORDINADOR DE PROYECTO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LIA GRACIBELIS RODRIGUEZ FIGUEREO</text:p>
          </table:table-cell>
          <table:table-cell office:value-type="string" table:style-name="ce1">
            <text:p>COORDINADOR DE PROYECTO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 FELIZ PEREZ</text:p>
          </table:table-cell>
          <table:table-cell office:value-type="string" table:style-name="ce1">
            <text:p>COORDINADOR DE PROYECTO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ENRIQUE GRULLON VALDEZ</text:p>
          </table:table-cell>
          <table:table-cell office:value-type="string" table:style-name="ce1">
            <text:p>DIRECTOR (A)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UGUSTO LUCIANO SANCHEZ</text:p>
          </table:table-cell>
          <table:table-cell office:value-type="string" table:style-name="ce1">
            <text:p>ENCARGADO (A)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ICA MARIA COSTE DE NUÑEZ</text:p>
          </table:table-cell>
          <table:table-cell office:value-type="string" table:style-name="ce1">
            <text:p>COORDINADOR I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RADHAMES TAVAREZ BETANCES</text:p>
          </table:table-cell>
          <table:table-cell office:value-type="string" table:style-name="ce1">
            <text:p>COORDINADOR DE PROYECTO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EQUIEL MERCADO MERCEDES</text:p>
          </table:table-cell>
          <table:table-cell office:value-type="string" table:style-name="ce1">
            <text:p>SUPERVISOR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IN ALBERTO PEREZ VEGA</text:p>
          </table:table-cell>
          <table:table-cell office:value-type="string" table:style-name="ce1">
            <text:p>SUPERVISOR DE OBRAS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 MARLENY RUIZ DIPRE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ADYS MERCEDES ROSARIO JAVIER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ANTONIO NINA FRIAS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BLADIMIR GOMEZ DISLA</text:p>
          </table:table-cell>
          <table:table-cell office:value-type="string" table:style-name="ce1">
            <text:p>SUPERVISOR DE OBRAS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BARRURY SCARLET ASCENCION BURGOS</text:p>
          </table:table-cell>
          <table:table-cell office:value-type="string" table:style-name="ce1">
            <text:p>COORDINADOR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BEL HERNANDEZ HERNANDEZ DE ABREU</text:p>
          </table:table-cell>
          <table:table-cell office:value-type="string" table:style-name="ce1">
            <text:p>COORDINADOR I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SOLER RAMON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ENRIQUILLO MANCEBO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GORYS FABRICIO ARIAS GONZALEZ</text:p>
          </table:table-cell>
          <table:table-cell office:value-type="string" table:style-name="ce1">
            <text:p>COORDINADOR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DY CAROLINA MENDEZ VASQUEZ</text:p>
          </table:table-cell>
          <table:table-cell office:value-type="string" table:style-name="ce1">
            <text:p>SUPERVISOR DE PROYECT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VICTORIA PEGUERO MARTE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ALIS AYBAR REYE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FELIX ESPINAL HERRERA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JOEL GENAO ESPINAL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LVIN ANDRES MEJIA CALDERON</text:p>
          </table:table-cell>
          <table:table-cell office:value-type="string" table:style-name="ce1">
            <text:p>ENCARGADO DEPARTAMENTO REGI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MIESES FRANCISCO</text:p>
          </table:table-cell>
          <table:table-cell office:value-type="string" table:style-name="ce1">
            <text:p>COORDINADOR DE ZONA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CACIO VLADIMIR POLANCO SALCE</text:p>
          </table:table-cell>
          <table:table-cell office:value-type="string" table:style-name="ce1">
            <text:p>COORDINADOR DE ZONA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XANNY NICOLE DE LUNA GONZALEZ</text:p>
          </table:table-cell>
          <table:table-cell office:value-type="string" table:style-name="ce1">
            <text:p>SUPERVISOR DE OBRA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RANCISCO POLANCO MARTINEZ</text:p>
          </table:table-cell>
          <table:table-cell office:value-type="string" table:style-name="ce1">
            <text:p>SUPERVISOR DE OBRA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EMILIO FELIZ PEREZ</text:p>
          </table:table-cell>
          <table:table-cell office:value-type="string" table:style-name="ce1">
            <text:p>ANALISTA DE COSTOS Y PRESUPUES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ENDA DALILA REYES DUVERGE</text:p>
          </table:table-cell>
          <table:table-cell office:value-type="string" table:style-name="ce1">
            <text:p>COORDINADOR DE ZONA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A ESTHER BLANCO SANCHEZ</text:p>
          </table:table-cell>
          <table:table-cell office:value-type="string" table:style-name="ce1">
            <text:p>SUPERVISOR DE OBRAS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VALDO VENTURA DE JESUS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IS ESCOBOSO TOLEDO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TTY DAHIANA ROJAS SUERO</text:p>
          </table:table-cell>
          <table:table-cell office:value-type="string" table:style-name="ce1">
            <text:p>ENCARGADO (A)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OSE IVAN MOORE BA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BIENVENIDO SOSA HERNANDEZ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 ALEJANDRO NUÑEZ REYE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IANA NICAURYS MICHEL SUERO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ON DANIEL ESTEVEZ BAU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TORRES FRIA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NET EVELYN JIMENEZ CEPEDA</text:p>
          </table:table-cell>
          <table:table-cell office:value-type="string" table:style-name="ce1">
            <text:p>ANALISTA DE PRESUPUESTO DE OB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ER MANZUETA DIAZ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NEL GUILLERMO CRUZ GARCIA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Y NOEMI BRUJAN GOMEZ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OLA ALMANZAR LOPEZ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GERONIMO BATISTA GENAO</text:p>
          </table:table-cell>
          <table:table-cell office:value-type="string" table:style-name="ce1">
            <text:p>TOPOGRAF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TERO SANTANA SANTANA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EDUARDO POU PILARTE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IA MARIA CRUZ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AN MOISES SANTOS CAMARENA</text:p>
          </table:table-cell>
          <table:table-cell office:value-type="string" table:style-name="ce1">
            <text:p>SUPERVISOR DE OBRA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RAFAEL VELEZ MARTIN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IGUEL ANDRES GARCIA POLANCO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ULIO MIGUEL RUIZ ESTEV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LIFFER STIVER AQUINO BAUTIST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VEL DE LOS MILAGROS RUBIERA ROSARIO</text:p>
          </table:table-cell>
          <table:table-cell office:value-type="string" table:style-name="ce1">
            <text:p>COORDINADOR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SA DE LA ROSA MARRERO</text:p>
          </table:table-cell>
          <table:table-cell office:value-type="string" table:style-name="ce1">
            <text:p>SUPERVISOR DE OBRAS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LEEN JOANG RIVERA PER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RLYN DAVID MORALES ESPINAL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R ESTEBAN CASTILLO GUILAMO</text:p>
          </table:table-cell>
          <table:table-cell office:value-type="string" table:style-name="ce1">
            <text:p>ANALISTA LEG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KENS TEOFRANNY MONTERO GONZALEZ</text:p>
          </table:table-cell>
          <table:table-cell office:value-type="string" table:style-name="ce1">
            <text:p>COORDINADOR DE LABORATORIO REG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ARIELA MARIA ROSARIO DIAZ</text:p>
          </table:table-cell>
          <table:table-cell office:value-type="string" table:style-name="ce1">
            <text:p>SUPERVISOR DE OBRAS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RMANDO DIAZ UREÑA</text:p>
          </table:table-cell>
          <table:table-cell office:value-type="string" table:style-name="ce1">
            <text:p>INGENIER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YNA CONSUELO HERNANDEZ MATE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KER ISMAEL RAPOSO QUEZADA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EL KAMILA ANDUJAR DIAZ</text:p>
          </table:table-cell>
          <table:table-cell office:value-type="string" table:style-name="ce1">
            <text:p>ARQUITECT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DDING ANDOLFY DEL CARMEN BATI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AN MANUEL SANCHEZ PACHEC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BENJAMIN CUETO SANTAN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ALBERTO FELIPE DE LA ROS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LUIS VENTURA GARCIA</text:p>
          </table:table-cell>
          <table:table-cell office:value-type="string" table:style-name="ce1">
            <text:p>AYUDANTE DE TOP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BEN DARIO SANCHEZ ROBLES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DALISA ACOSTA VICENTE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RDO RAFAEL AQUINO PLASENCI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SELLE PEREZ BELTRE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SSIEL ESTRELLA MONGE DE BALBI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ARAUJO ROMAN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URIS LOPEZ PEÑ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PEÑA TAVERAS</text:p>
          </table:table-cell>
          <table:table-cell office:value-type="string" table:style-name="ce1">
            <text:p>ANALISTA DE PRESUPUESTO DE OBR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 WEN TSAI HUANG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EN EN TSAI HUANG</text:p>
          </table:table-cell>
          <table:table-cell office:value-type="string" table:style-name="ce1">
            <text:p>ARQUITECT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BERT JOSE CACERES BEATO</text:p>
          </table:table-cell>
          <table:table-cell office:value-type="string" table:style-name="ce1">
            <text:p>AUXILIAR DE INGENIERIA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NY RODRIGUEZ FERRERAS</text:p>
          </table:table-cell>
          <table:table-cell office:value-type="string" table:style-name="ce1">
            <text:p>AUXILIAR DE INGENIERIA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IAM RAFAEL GARCIA VILORIO</text:p>
          </table:table-cell>
          <table:table-cell office:value-type="string" table:style-name="ce1">
            <text:p>PROMOTOR SOCI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YSI REYES MEJIA</text:p>
          </table:table-cell>
          <table:table-cell office:value-type="string" table:style-name="ce1">
            <text:p>ARQUITECT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NIOR MANUEL FRIAS CASTILLO</text:p>
          </table:table-cell>
          <table:table-cell office:value-type="string" table:style-name="ce1">
            <text:p>ARQUITECT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C BERIGUETE OGAND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Y NICOL ALCANTARA GOMEZ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MERY ELISET RAMOS PEGUERO</text:p>
          </table:table-cell>
          <table:table-cell office:value-type="string" table:style-name="ce1">
            <text:p>INGENIERO CIVIL I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RANCISCO PEÑA ENCARNACION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INA JOSE CORDERO</text:p>
          </table:table-cell>
          <table:table-cell office:value-type="string" table:style-name="ce1">
            <text:p>AGRIMENSOR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HESCA PACHECO GUERRER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ANTONIO GOMEZ LORA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UGUSTO DE JESUS HERNANDEZ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 EDUARDO GUILAMO PICHARD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DEL GREGORY RAMIREZ MATE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RLING FORTUNATO VARGAS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INTON ANTONIO ROA GARCI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RENZO RAMOS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MANUEL PAULINO LANTIGU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OMAR PEREYRA ALCANTARA</text:p>
          </table:table-cell>
          <table:table-cell office:value-type="string" table:style-name="ce1">
            <text:p>AUXILIAR DE LABORATORIO</text:p>
          </table:table-cell>
          <table:table-cell office:value-type="float" office:value="36000" table:style-name="ce1">
            <text:p>36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TTSEL DAVID RAMIREZ SANTANA</text:p>
          </table:table-cell>
          <table:table-cell office:value-type="string" table:style-name="ce1">
            <text:p>AUXILIAR DE INGENI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LISES JOSE ESPINOSA PEREZ</text:p>
          </table:table-cell>
          <table:table-cell office:value-type="string" table:style-name="ce1">
            <text:p>ENCARGADO DIVISION ADMINISTRAT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A FRANCHESCA ARAUJO ROA</text:p>
          </table:table-cell>
          <table:table-cell office:value-type="string" table:style-name="ce1">
            <text:p>ANALISTA DE PROCESO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YSIS MARIA URBAEZ PLATA</text:p>
          </table:table-cell>
          <table:table-cell office:value-type="string" table:style-name="ce1">
            <text:p>LABORATORISTA DE CALIDAD DEL A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CARIAS ANTONIO ALMONTE LEDESMA</text:p>
          </table:table-cell>
          <table:table-cell office:value-type="string" table:style-name="ce1">
            <text:p>TECNICO DE OPERACIONE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ISRAEL PEÑA FIGUEROA</text:p>
          </table:table-cell>
          <table:table-cell office:value-type="string" table:style-name="ce1">
            <text:p>AUXILIAR DE INGENIERI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NDRES RAMIREZ SANTANA</text:p>
          </table:table-cell>
          <table:table-cell office:value-type="string" table:style-name="ce1">
            <text:p>CODIFICADOR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NATHAN SANCHEZ</text:p>
          </table:table-cell>
          <table:table-cell office:value-type="string" table:style-name="ce1">
            <text:p>ELECTRICISTA</text:p>
          </table:table-cell>
          <table:table-cell office:value-type="float" office:value="16445" table:style-name="ce1">
            <text:p>1644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number-rows-repeated="1048139" table:style-name="ro1">
          <table:table-cell table:number-columns-repeated="16384"/>
        </table:table-row>
      </table:table>
      <table:table table:name="PROGRAMA_11" table:style-name="ta1"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S. BRUT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ERALDO TOMAS GONZALEZ PERAL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2">
            <text:p>7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RLYN JOSE REYES ESPEJO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PEREZ MEJIA</text:p>
          </table:table-cell>
          <table:table-cell office:value-type="string" table:style-name="ce1">
            <text:p>ENCARGADO (A)</text:p>
          </table:table-cell>
          <table:table-cell office:value-type="float" office:value="65000" table:style-name="ce2">
            <text:p>6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RATES ANTONIO DIAZ FELI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2">
            <text:p>6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LADIMIR PASCUAL BERAS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2">
            <text:p>6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FILO DE LA CRUZ JAVIER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2">
            <text:p>6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MANUEL DIAZ JIMEN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2">
            <text:p>6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AMIRO SANTANA BELLIARD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2">
            <text:p>6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ANILO PESTANA MICHEL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2">
            <text:p>6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SMAR ISABEL PRIETO PARR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2">
            <text:p>6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LAIDYS FRANCISCA HERRERA ARIAS</text:p>
          </table:table-cell>
          <table:table-cell office:value-type="string" table:style-name="ce1">
            <text:p>ARQUITECTA</text:p>
          </table:table-cell>
          <table:table-cell office:value-type="float" office:value="60000" table:style-name="ce2">
            <text:p>6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VIN ARIEL SANTOS ALMANZAR</text:p>
          </table:table-cell>
          <table:table-cell office:value-type="string" table:style-name="ce1">
            <text:p>ENCARGADO (A) DIVISION DE OPER</text:p>
          </table:table-cell>
          <table:table-cell office:value-type="float" office:value="60000" table:style-name="ce2">
            <text:p>6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LUIS KULKENS VALEYRON</text:p>
          </table:table-cell>
          <table:table-cell office:value-type="string" table:style-name="ce1">
            <text:p>ANALISTA DE CATASTRO DE USUARI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ENE BOZZO CALDERON</text:p>
          </table:table-cell>
          <table:table-cell office:value-type="string" table:style-name="ce1">
            <text:p>COORDINADOR DE ZONA DEL PROYEC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 RAFAEL ARIAS ACO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BIS DAVIEL DE LOS SANTOS DE LOS SANTOS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LBERTO LUNA ESCOLASTICO</text:p>
          </table:table-cell>
          <table:table-cell office:value-type="string" table:style-name="ce1">
            <text:p>TECNICO DE TRATAMIENTO</text:p>
          </table:table-cell>
          <table:table-cell office:value-type="float" office:value="49000" table:style-name="ce2">
            <text:p>49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MEREGILDO AYBAR</text:p>
          </table:table-cell>
          <table:table-cell office:value-type="string" table:style-name="ce1">
            <text:p>TECNICO DE TRATAMIENTO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DUIN GUILLERMO PADILLA VALLE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LADIMIR MENA PEREZ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NDY JOSE SANCHEZ SOTO</text:p>
          </table:table-cell>
          <table:table-cell office:value-type="string" table:style-name="ce1">
            <text:p>COORDINADOR DE ZONA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 SMITH PUELLO JIMENEZ</text:p>
          </table:table-cell>
          <table:table-cell office:value-type="string" table:style-name="ce1">
            <text:p>TECNICO DE TRATAMIENTO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CIA ROA SANCHEZ</text:p>
          </table:table-cell>
          <table:table-cell office:value-type="string" table:style-name="ce1">
            <text:p>ENCARGADO (A)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HONY NOE LEOCADIO LEON</text:p>
          </table:table-cell>
          <table:table-cell office:value-type="string" table:style-name="ce1">
            <text:p>SOPORTE ELECTROMECANICO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LFREDO PHIPPS COPLIN</text:p>
          </table:table-cell>
          <table:table-cell office:value-type="string" table:style-name="ce1">
            <text:p>INGENIERO CIVIL</text:p>
          </table:table-cell>
          <table:table-cell office:value-type="float" office:value="31500" table:style-name="ce2">
            <text:p>31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RAFAEL TEJADA GARCIA</text:p>
          </table:table-cell>
          <table:table-cell office:value-type="string" table:style-name="ce1">
            <text:p>INGENIERO CIVIL I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EL ANTONIO SOTO BLANDINO</text:p>
          </table:table-cell>
          <table:table-cell office:value-type="string" table:style-name="ce1">
            <text:p>TECNICO DE OPERACIONES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IDO MEJIA PEÑA</text:p>
          </table:table-cell>
          <table:table-cell office:value-type="string" table:style-name="ce1">
            <text:p>TECNICO DE TRATAMIENTO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PEREZ RODRIGUEZ</text:p>
          </table:table-cell>
          <table:table-cell office:value-type="string" table:style-name="ce1">
            <text:p>INGENIERO CIVIL I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RO MARTINEZ SOTO</text:p>
          </table:table-cell>
          <table:table-cell office:value-type="string" table:style-name="ce1">
            <text:p>TECNICO DE TRATAMIENTO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ARD ANTONIO MORILLO ARISTY</text:p>
          </table:table-cell>
          <table:table-cell office:value-type="string" table:style-name="ce1">
            <text:p>SUPERVISOR DE BRIGADA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 ALBERTO DIPRE DE JESUS</text:p>
          </table:table-cell>
          <table:table-cell office:value-type="string" table:style-name="ce1">
            <text:p>INGENIERO RESIDENTE</text:p>
          </table:table-cell>
          <table:table-cell office:value-type="float" office:value="29400" table:style-name="ce2">
            <text:p>29,4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UGUSTO SUAZO REYES</text:p>
          </table:table-cell>
          <table:table-cell office:value-type="string" table:style-name="ce1">
            <text:p>AGRIMENSOR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BETH PICHARDO GRULLON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RA FELIZ PEREZ</text:p>
          </table:table-cell>
          <table:table-cell office:value-type="string" table:style-name="ce1">
            <text:p>ARQUITECTA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NUÑEZ MARTINEZ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ELY CRUZ CUEVAS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DITH ALEXANDRA PEREZ PENA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SO MIGUEL LORENZO NORBERTO</text:p>
          </table:table-cell>
          <table:table-cell office:value-type="string" table:style-name="ce1">
            <text:p>TECNICO DE OPERACIONES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CITON VIRGILIO LUCAS GARCIA</text:p>
          </table:table-cell>
          <table:table-cell office:value-type="string" table:style-name="ce1">
            <text:p>TECNICO DE OPERACIONES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ALCANTARA DE LA ROSA</text:p>
          </table:table-cell>
          <table:table-cell office:value-type="string" table:style-name="ce1">
            <text:p>TECNICO DE TRATAMIENTO</text:p>
          </table:table-cell>
          <table:table-cell office:value-type="float" office:value="22000" table:style-name="ce2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MORILLO ROSARIO</text:p>
          </table:table-cell>
          <table:table-cell office:value-type="string" table:style-name="ce1">
            <text:p>MECANICO DE CLORADORES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AUGUSTO LAMOUTH FELIZ</text:p>
          </table:table-cell>
          <table:table-cell office:value-type="string" table:style-name="ce1">
            <text:p>TECNICO DE OPERACIONES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JUNIOR LOPEZ MARTINEZ</text:p>
          </table:table-cell>
          <table:table-cell office:value-type="string" table:style-name="ce1">
            <text:p>TECNICO DE TRATAMIENTO</text:p>
          </table:table-cell>
          <table:table-cell office:value-type="float" office:value="18000" table:style-name="ce2">
            <text:p>18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ERNESTO RODRIGUEZ OLGUIN</text:p>
          </table:table-cell>
          <table:table-cell office:value-type="string" table:style-name="ce1">
            <text:p>SUPERVISOR DE BRIGADA</text:p>
          </table:table-cell>
          <table:table-cell office:value-type="float" office:value="16500" table:style-name="ce2">
            <text:p>16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LDO TOMAS GONZALEZ PERAL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RLYN JOSE REYES ESPEJO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PEREZ MEJIA</text:p>
          </table:table-cell>
          <table:table-cell office:value-type="string" table:style-name="ce1">
            <text:p>ENCARGADO (A)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RATES ANTONIO DIAZ FELI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LADIMIR PASCUAL BERAS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MANUEL DIAZ JIMEN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AMIRO SANTANA BELLIARD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ANILO PESTANA MICHEL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SMAR ISABEL PRIETO PARR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LAIDYS FRANCISCA HERRERA ARIAS</text:p>
          </table:table-cell>
          <table:table-cell office:value-type="string" table:style-name="ce1">
            <text:p>ARQUITECT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VIN ARIEL SANTOS ALMANZAR</text:p>
          </table:table-cell>
          <table:table-cell office:value-type="string" table:style-name="ce1">
            <text:p>ENCARGADO (A) DIVISION DE OPER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LUIS KULKENS VALEYRON</text:p>
          </table:table-cell>
          <table:table-cell office:value-type="string" table:style-name="ce1">
            <text:p>ANALISTA DE CATASTRO DE USUAR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ENE BOZZO CALDERON</text:p>
          </table:table-cell>
          <table:table-cell office:value-type="string" table:style-name="ce1">
            <text:p>COORDINADOR DE ZONA DEL PROYEC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 RAFAEL ARIAS ACO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BIS DAVIEL DE LOS SANTOS DE LOS SANTOS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LBERTO LUNA ESCOLASTICO</text:p>
          </table:table-cell>
          <table:table-cell office:value-type="string" table:style-name="ce1">
            <text:p>TECNICO DE TRATAMIENT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MEREGILDO AYBAR</text:p>
          </table:table-cell>
          <table:table-cell office:value-type="string" table:style-name="ce1">
            <text:p>TECNICO DE TRATAMIENT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DUIN GUILLERMO PADILLA VALLE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LADIMIR MENA PEREZ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NDY JOSE SANCHEZ SOTO</text:p>
          </table:table-cell>
          <table:table-cell office:value-type="string" table:style-name="ce1">
            <text:p>COORDINADOR DE ZON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 SMITH PUELLO JIMENEZ</text:p>
          </table:table-cell>
          <table:table-cell office:value-type="string" table:style-name="ce1">
            <text:p>TECNICO DE TRATAMIENT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CIA ROA SANCHEZ</text:p>
          </table:table-cell>
          <table:table-cell office:value-type="string" table:style-name="ce1">
            <text:p>ENCARGADO (A)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HONY NOE LEOCADIO LEON</text:p>
          </table:table-cell>
          <table:table-cell office:value-type="string" table:style-name="ce1">
            <text:p>SOPORTE ELECTROMECA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LFREDO PHIPPS COPLIN</text:p>
          </table:table-cell>
          <table:table-cell office:value-type="string" table:style-name="ce1">
            <text:p>INGENIERO CIVIL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RAFAEL TEJADA GARCIA</text:p>
          </table:table-cell>
          <table:table-cell office:value-type="string" table:style-name="ce1">
            <text:p>INGENIERO CIVIL I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EL ANTONIO SOTO BLANDINO</text:p>
          </table:table-cell>
          <table:table-cell office:value-type="string" table:style-name="ce1">
            <text:p>TECNICO DE OPERACIONE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IDO MEJIA PEÑA</text:p>
          </table:table-cell>
          <table:table-cell office:value-type="string" table:style-name="ce1">
            <text:p>TECNICO DE TRATAMIENT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PEREZ RODRIGUEZ</text:p>
          </table:table-cell>
          <table:table-cell office:value-type="string" table:style-name="ce1">
            <text:p>INGENIERO CIVIL I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RO MARTINEZ SOTO</text:p>
          </table:table-cell>
          <table:table-cell office:value-type="string" table:style-name="ce1">
            <text:p>TECNICO DE TRATAMIENT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ARD ANTONIO MORILLO ARISTY</text:p>
          </table:table-cell>
          <table:table-cell office:value-type="string" table:style-name="ce1">
            <text:p>SUPERVISOR DE BRIGAD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 ALBERTO DIPRE DE JESUS</text:p>
          </table:table-cell>
          <table:table-cell office:value-type="string" table:style-name="ce1">
            <text:p>INGENIERO RESIDENTE</text:p>
          </table:table-cell>
          <table:table-cell office:value-type="float" office:value="29400" table:style-name="ce1">
            <text:p>294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UGUSTO SUAZO REYES</text:p>
          </table:table-cell>
          <table:table-cell office:value-type="string" table:style-name="ce1">
            <text:p>AGRIMENSO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BETH PICHARDO GRULLON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RA FELIZ PEREZ</text:p>
          </table:table-cell>
          <table:table-cell office:value-type="string" table:style-name="ce1">
            <text:p>ARQUITECT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NUÑEZ MARTINEZ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ELY CRUZ CUEVAS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DITH ALEXANDRA PEREZ PENA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CITON VIRGILIO LUCAS GARCIA</text:p>
          </table:table-cell>
          <table:table-cell office:value-type="string" table:style-name="ce1">
            <text:p>TECNICO DE OPERACIONES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ALCANTARA DE LA ROSA</text:p>
          </table:table-cell>
          <table:table-cell office:value-type="string" table:style-name="ce1">
            <text:p>TECNICO DE TRATAMIENT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MORILLO ROSARIO</text:p>
          </table:table-cell>
          <table:table-cell office:value-type="string" table:style-name="ce1">
            <text:p>MECANICO DE CLORADORE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AUGUSTO LAMOUTH FELIZ</text:p>
          </table:table-cell>
          <table:table-cell office:value-type="string" table:style-name="ce1">
            <text:p>TECNICO DE OPERACIONE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JUNIOR LOPEZ MARTINEZ</text:p>
          </table:table-cell>
          <table:table-cell office:value-type="string" table:style-name="ce1">
            <text:p>TECNICO DE TRATAMIENT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ERNESTO RODRIGUEZ OLGUIN</text:p>
          </table:table-cell>
          <table:table-cell office:value-type="string" table:style-name="ce1">
            <text:p>SUPERVISOR DE BRIGAD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LDO TOMAS GONZALEZ PERAL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RLYN JOSE REYES ESPEJO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 RAFAEL ARIAS ACOSTA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PEREZ MEJIA</text:p>
          </table:table-cell>
          <table:table-cell office:value-type="string" table:style-name="ce1">
            <text:p>ENCARGADO (A)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RATES ANTONIO DIAZ FELI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LADIMIR PASCUAL BERAS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MANUEL DIAZ JIMEN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AMIRO SANTANA BELLIARD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ANILO PESTANA MICHEL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LAIDYS FRANCISCA HERRERA ARIAS</text:p>
          </table:table-cell>
          <table:table-cell office:value-type="string" table:style-name="ce1">
            <text:p>ARQUITECT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VIN ARIEL SANTOS ALMANZAR</text:p>
          </table:table-cell>
          <table:table-cell office:value-type="string" table:style-name="ce1">
            <text:p>ENCARGADO (A) DIVISION DE OPER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LUIS KULKENS VALEYRON</text:p>
          </table:table-cell>
          <table:table-cell office:value-type="string" table:style-name="ce1">
            <text:p>ANALISTA DE CATASTRO DE USUAR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ENE BOZZO CALDERON</text:p>
          </table:table-cell>
          <table:table-cell office:value-type="string" table:style-name="ce1">
            <text:p>COORDINADOR DE ZONA DEL PROYEC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BIS DAVIEL DE LOS SANTOS DE LOS SANTOS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 SMITH PUELLO JIMENEZ</text:p>
          </table:table-cell>
          <table:table-cell office:value-type="string" table:style-name="ce1">
            <text:p>TECNICO DE TRATAMIENT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LBERTO LUNA ESCOLASTICO</text:p>
          </table:table-cell>
          <table:table-cell office:value-type="string" table:style-name="ce1">
            <text:p>TECNICO DE TRATAMIENT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MEREGILDO AYBAR</text:p>
          </table:table-cell>
          <table:table-cell office:value-type="string" table:style-name="ce1">
            <text:p>TECNICO DE TRATAMIENT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BETH PICHARDO GRULLON</text:p>
          </table:table-cell>
          <table:table-cell office:value-type="string" table:style-name="ce1">
            <text:p>AGRIMENSOR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ELY CRUZ CUEVAS</text:p>
          </table:table-cell>
          <table:table-cell office:value-type="string" table:style-name="ce1">
            <text:p>AGRIMENSOR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DUIN GUILLERMO PADILLA VALLE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LADIMIR MENA PEREZ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MORILLO ROSARIO</text:p>
          </table:table-cell>
          <table:table-cell office:value-type="string" table:style-name="ce1">
            <text:p>MECANICO DE CLORADOR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NDY JOSE SANCHEZ SOTO</text:p>
          </table:table-cell>
          <table:table-cell office:value-type="string" table:style-name="ce1">
            <text:p>COORDINADOR DE ZON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CIA ROA SANCHEZ</text:p>
          </table:table-cell>
          <table:table-cell office:value-type="string" table:style-name="ce1">
            <text:p>ENCARGADO (A)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HONY NOE LEOCADIO LEON</text:p>
          </table:table-cell>
          <table:table-cell office:value-type="string" table:style-name="ce1">
            <text:p>SOPORTE ELECTROMECA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LFREDO PHIPPS COPLIN</text:p>
          </table:table-cell>
          <table:table-cell office:value-type="string" table:style-name="ce1">
            <text:p>INGENIERO CIVIL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RAFAEL TEJADA GARCIA</text:p>
          </table:table-cell>
          <table:table-cell office:value-type="string" table:style-name="ce1">
            <text:p>INGENIERO CIVIL I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EL ANTONIO SOTO BLANDINO</text:p>
          </table:table-cell>
          <table:table-cell office:value-type="string" table:style-name="ce1">
            <text:p>TECNICO DE OPERACIONE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IDO MEJIA PEÑA</text:p>
          </table:table-cell>
          <table:table-cell office:value-type="string" table:style-name="ce1">
            <text:p>TECNICO DE TRATAMIENT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PEREZ RODRIGUEZ</text:p>
          </table:table-cell>
          <table:table-cell office:value-type="string" table:style-name="ce1">
            <text:p>INGENIERO CIVIL I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RO MARTINEZ SOTO</text:p>
          </table:table-cell>
          <table:table-cell office:value-type="string" table:style-name="ce1">
            <text:p>TECNICO DE TRATAMIENT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ARD ANTONIO MORILLO ARISTY</text:p>
          </table:table-cell>
          <table:table-cell office:value-type="string" table:style-name="ce1">
            <text:p>SUPERVISOR DE BRIGAD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 ALBERTO DIPRE DE JESUS</text:p>
          </table:table-cell>
          <table:table-cell office:value-type="string" table:style-name="ce1">
            <text:p>INGENIERO RESIDENTE</text:p>
          </table:table-cell>
          <table:table-cell office:value-type="float" office:value="29400" table:style-name="ce1">
            <text:p>294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UGUSTO SUAZO REYES</text:p>
          </table:table-cell>
          <table:table-cell office:value-type="string" table:style-name="ce1">
            <text:p>AGRIMENSO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RA FELIZ PEREZ</text:p>
          </table:table-cell>
          <table:table-cell office:value-type="string" table:style-name="ce1">
            <text:p>ARQUITECT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NUÑEZ MARTINEZ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DITH ALEXANDRA PEREZ PENA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CITON VIRGILIO LUCAS GARCIA</text:p>
          </table:table-cell>
          <table:table-cell office:value-type="string" table:style-name="ce1">
            <text:p>TECNICO DE OPERACIONES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O MANUEL MUESES FARIAS</text:p>
          </table:table-cell>
          <table:table-cell office:value-type="string" table:style-name="ce1">
            <text:p>TECNICO DE TRATAMIEN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FELIZ PEREZ</text:p>
          </table:table-cell>
          <table:table-cell office:value-type="string" table:style-name="ce1">
            <text:p>OPERADOR DE PLC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ALCANTARA DE LA ROSA</text:p>
          </table:table-cell>
          <table:table-cell office:value-type="string" table:style-name="ce1">
            <text:p>TECNICO DE TRATAMIENT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GREGORIO MATEO AÑAZCO</text:p>
          </table:table-cell>
          <table:table-cell office:value-type="string" table:style-name="ce1">
            <text:p>MECANICO DE CLORADORE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AUGUSTO LAMOUTH FELIZ</text:p>
          </table:table-cell>
          <table:table-cell office:value-type="string" table:style-name="ce1">
            <text:p>TECNICO DE OPERACIONE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JUNIOR LOPEZ MARTINEZ</text:p>
          </table:table-cell>
          <table:table-cell office:value-type="string" table:style-name="ce1">
            <text:p>TECNICO DE TRATAMIENT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ERNESTO RODRIGUEZ OLGUIN</text:p>
          </table:table-cell>
          <table:table-cell office:value-type="string" table:style-name="ce1">
            <text:p>SUPERVISOR DE BRIGAD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LDO TOMAS GONZALEZ PERAL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RLYN JOSE REYES ESPEJO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 RAFAEL ARIAS ACOSTA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PEREZ MEJIA</text:p>
          </table:table-cell>
          <table:table-cell office:value-type="string" table:style-name="ce1">
            <text:p>ENCARGADO (A)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RATES ANTONIO DIAZ FELI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LADIMIR PASCUAL BERAS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MANUEL DIAZ JIMEN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AMIRO SANTANA BELLIARD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ANILO PESTANA MICHEL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LAIDYS FRANCISCA HERRERA ARIAS</text:p>
          </table:table-cell>
          <table:table-cell office:value-type="string" table:style-name="ce1">
            <text:p>ARQUITECT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VIN ARIEL SANTOS ALMANZAR</text:p>
          </table:table-cell>
          <table:table-cell office:value-type="string" table:style-name="ce1">
            <text:p>ENCARGADO (A) DIVISION DE OPER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SMAR ISABEL PRIETO PARR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LUIS KULKENS VALEYRON</text:p>
          </table:table-cell>
          <table:table-cell office:value-type="string" table:style-name="ce1">
            <text:p>ANALISTA DE CATASTRO DE USUAR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ENE BOZZO CALDERON</text:p>
          </table:table-cell>
          <table:table-cell office:value-type="string" table:style-name="ce1">
            <text:p>COORDINADOR DE ZONA DEL PROYEC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BIS DAVIEL DE LOS SANTOS DE LOS SANTOS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 SMITH PUELLO JIMENEZ</text:p>
          </table:table-cell>
          <table:table-cell office:value-type="string" table:style-name="ce1">
            <text:p>TECNICO DE TRATAMIENT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LBERTO LUNA ESCOLASTICO</text:p>
          </table:table-cell>
          <table:table-cell office:value-type="string" table:style-name="ce1">
            <text:p>TECNICO DE TRATAMIENT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MEREGILDO AYBAR</text:p>
          </table:table-cell>
          <table:table-cell office:value-type="string" table:style-name="ce1">
            <text:p>TECNICO DE TRATAMIENT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BETH PICHARDO GRULLON</text:p>
          </table:table-cell>
          <table:table-cell office:value-type="string" table:style-name="ce1">
            <text:p>AGRIMENSOR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ELY CRUZ CUEVAS</text:p>
          </table:table-cell>
          <table:table-cell office:value-type="string" table:style-name="ce1">
            <text:p>AGRIMENSOR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DUIN GUILLERMO PADILLA VALLE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LADIMIR MENA PEREZ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MORILLO ROSARIO</text:p>
          </table:table-cell>
          <table:table-cell office:value-type="string" table:style-name="ce1">
            <text:p>MECANICO DE CLORADOR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NDY JOSE SANCHEZ SOTO</text:p>
          </table:table-cell>
          <table:table-cell office:value-type="string" table:style-name="ce1">
            <text:p>COORDINADOR DE ZON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CIA ROA SANCHEZ</text:p>
          </table:table-cell>
          <table:table-cell office:value-type="string" table:style-name="ce1">
            <text:p>ENCARGADO (A)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HONY NOE LEOCADIO LEON</text:p>
          </table:table-cell>
          <table:table-cell office:value-type="string" table:style-name="ce1">
            <text:p>SOPORTE ELECTROMECA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LFREDO PHIPPS COPLIN</text:p>
          </table:table-cell>
          <table:table-cell office:value-type="string" table:style-name="ce1">
            <text:p>INGENIERO CIVIL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RAFAEL TEJADA GARCIA</text:p>
          </table:table-cell>
          <table:table-cell office:value-type="string" table:style-name="ce1">
            <text:p>INGENIERO CIVIL I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EL ANTONIO SOTO BLANDINO</text:p>
          </table:table-cell>
          <table:table-cell office:value-type="string" table:style-name="ce1">
            <text:p>TECNICO DE OPERACIONE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IDO MEJIA PEÑA</text:p>
          </table:table-cell>
          <table:table-cell office:value-type="string" table:style-name="ce1">
            <text:p>TECNICO DE TRATAMIENT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PEREZ RODRIGUEZ</text:p>
          </table:table-cell>
          <table:table-cell office:value-type="string" table:style-name="ce1">
            <text:p>INGENIERO CIVIL I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RO MARTINEZ SOTO</text:p>
          </table:table-cell>
          <table:table-cell office:value-type="string" table:style-name="ce1">
            <text:p>TECNICO DE TRATAMIENT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ARD ANTONIO MORILLO ARISTY</text:p>
          </table:table-cell>
          <table:table-cell office:value-type="string" table:style-name="ce1">
            <text:p>SUPERVISOR DE BRIGAD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 ALBERTO DIPRE DE JESUS</text:p>
          </table:table-cell>
          <table:table-cell office:value-type="string" table:style-name="ce1">
            <text:p>INGENIERO RESIDENTE</text:p>
          </table:table-cell>
          <table:table-cell office:value-type="float" office:value="29400" table:style-name="ce1">
            <text:p>294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UGUSTO SUAZO REYES</text:p>
          </table:table-cell>
          <table:table-cell office:value-type="string" table:style-name="ce1">
            <text:p>AGRIMENSO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RA FELIZ PEREZ</text:p>
          </table:table-cell>
          <table:table-cell office:value-type="string" table:style-name="ce1">
            <text:p>ARQUITECT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NUÑEZ MARTINEZ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DITH ALEXANDRA PEREZ PENA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CITON VIRGILIO LUCAS GARCIA</text:p>
          </table:table-cell>
          <table:table-cell office:value-type="string" table:style-name="ce1">
            <text:p>TECNICO DE OPERACIONES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O MANUEL MUESES FARIAS</text:p>
          </table:table-cell>
          <table:table-cell office:value-type="string" table:style-name="ce1">
            <text:p>TECNICO DE TRATAMIEN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FELIZ PEREZ</text:p>
          </table:table-cell>
          <table:table-cell office:value-type="string" table:style-name="ce1">
            <text:p>OPERADOR DE PLC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ALCANTARA DE LA ROSA</text:p>
          </table:table-cell>
          <table:table-cell office:value-type="string" table:style-name="ce1">
            <text:p>TECNICO DE TRATAMIENT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GREGORIO MATEO AÑAZCO</text:p>
          </table:table-cell>
          <table:table-cell office:value-type="string" table:style-name="ce1">
            <text:p>MECANICO DE CLORADORE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AUGUSTO LAMOUTH FELIZ</text:p>
          </table:table-cell>
          <table:table-cell office:value-type="string" table:style-name="ce1">
            <text:p>TECNICO DE OPERACIONE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JUNIOR LOPEZ MARTINEZ</text:p>
          </table:table-cell>
          <table:table-cell office:value-type="string" table:style-name="ce1">
            <text:p>TECNICO DE TRATAMIENT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ERNESTO RODRIGUEZ OLGUIN</text:p>
          </table:table-cell>
          <table:table-cell office:value-type="string" table:style-name="ce1">
            <text:p>SUPERVISOR DE BRIGAD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YNALDO RHADAMES LUIS LUIS</text:p>
          </table:table-cell>
          <table:table-cell office:value-type="string" table:style-name="ce1">
            <text:p>SUPERVISOR DE BRIGAD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number-rows-repeated="1048395" table:style-name="ro1">
          <table:table-cell table:number-columns-repeated="16384"/>
        </table:table-row>
      </table:table>
      <table:table table:name="PROGRAMA_13" table:style-name="ta1"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S. BRUT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ANTONIO JR. VALDEZ LOZADA</text:p>
          </table:table-cell>
          <table:table-cell office:value-type="string" table:style-name="ce1">
            <text:p>COORDINADOR GENERAL</text:p>
          </table:table-cell>
          <table:table-cell office:value-type="float" office:value="125000" table:style-name="ce2">
            <text:p>1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RDANO GABRIEL LUNA GARCIA</text:p>
          </table:table-cell>
          <table:table-cell office:value-type="string" table:style-name="ce1">
            <text:p>ANALISTA COMERCIAL</text:p>
          </table:table-cell>
          <table:table-cell office:value-type="float" office:value="80000" table:style-name="ce2">
            <text:p>8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NSTON RODRIGUEZ MEDINA</text:p>
          </table:table-cell>
          <table:table-cell office:value-type="string" table:style-name="ce1">
            <text:p>ENCARGADO (A)</text:p>
          </table:table-cell>
          <table:table-cell office:value-type="float" office:value="80000" table:style-name="ce2">
            <text:p>8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LDARICO DIAZ CRUZ</text:p>
          </table:table-cell>
          <table:table-cell office:value-type="string" table:style-name="ce1">
            <text:p>COORDINADOR DE ZONA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Y MERCEDES PEÑA HILARIO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FERREIRO DIAZ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O MIRANDA PADILLA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TERESA LANGUASCO DIAZ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FRANCISCO DUQUELA ROSELLO</text:p>
          </table:table-cell>
          <table:table-cell office:value-type="string" table:style-name="ce1">
            <text:p>COORDINADOR DE ZONA</text:p>
          </table:table-cell>
          <table:table-cell office:value-type="float" office:value="60000" table:style-name="ce2">
            <text:p>6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ILIANA ORTIZ OLIVARY</text:p>
          </table:table-cell>
          <table:table-cell office:value-type="string" table:style-name="ce1">
            <text:p>ANALISTA COMERCIAL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IA MARIEL MENDEZ MARRERO</text:p>
          </table:table-cell>
          <table:table-cell office:value-type="string" table:style-name="ce1">
            <text:p>SOPORTE COMERCIAL</text:p>
          </table:table-cell>
          <table:table-cell office:value-type="float" office:value="49000" table:style-name="ce2">
            <text:p>49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SORIANO SANCHEZ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TOLENTINO MORENO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ELVIN ANTONIO VALENTIN ALMANZAR</text:p>
          </table:table-cell>
          <table:table-cell office:value-type="string" table:style-name="ce1">
            <text:p>SOPORTE COMERCIAL</text:p>
          </table:table-cell>
          <table:table-cell office:value-type="float" office:value="31500" table:style-name="ce2">
            <text:p>31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MIGUELANGEL MOLINA</text:p>
          </table:table-cell>
          <table:table-cell office:value-type="string" table:style-name="ce1">
            <text:p>ANALISTA DE CATASTRO DE USUARI</text:p>
          </table:table-cell>
          <table:table-cell office:value-type="float" office:value="27000" table:style-name="ce2">
            <text:p>2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LSANIA ANIBELCA RAMOS DE JESUS</text:p>
          </table:table-cell>
          <table:table-cell office:value-type="string" table:style-name="ce1">
            <text:p>SOPORTE COMERCIAL</text:p>
          </table:table-cell>
          <table:table-cell office:value-type="float" office:value="26500.3" table:style-name="ce2">
            <text:p>26,500.3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RCIDA EULOGIA GONZALEZ TEJEDA</text:p>
          </table:table-cell>
          <table:table-cell office:value-type="string" table:style-name="ce1">
            <text:p>ANALISTA DE CATASTRO DE USUARI</text:p>
          </table:table-cell>
          <table:table-cell office:value-type="float" office:value="26250" table:style-name="ce2">
            <text:p>26,25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AN JARIAN CARMONA PACHECO</text:p>
          </table:table-cell>
          <table:table-cell office:value-type="string" table:style-name="ce1">
            <text:p>ANALISTA DE CATASTRO DE USUARI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Y DANIEL TATIS HERNANDEZ</text:p>
          </table:table-cell>
          <table:table-cell office:value-type="string" table:style-name="ce1">
            <text:p>SOPORTE COMERCIAL</text:p>
          </table:table-cell>
          <table:table-cell office:value-type="float" office:value="22500" table:style-name="ce2">
            <text:p>22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BETT ALTAGRACIA GONZALEZ MARTINEZ</text:p>
          </table:table-cell>
          <table:table-cell office:value-type="string" table:style-name="ce1">
            <text:p>TECNICO ADMINISTRATIVO</text:p>
          </table:table-cell>
          <table:table-cell office:value-type="float" office:value="22000" table:style-name="ce2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JOSE MARIA BRITO</text:p>
          </table:table-cell>
          <table:table-cell office:value-type="string" table:style-name="ce1">
            <text:p>CODIFICADOR</text:p>
          </table:table-cell>
          <table:table-cell office:value-type="float" office:value="18000" table:style-name="ce2">
            <text:p>18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BAUTISTA BRITO MORENO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2">
            <text:p>1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ISSA GELINA SOTO PEREZ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2">
            <text:p>1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Y ARISTY ARIAS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2">
            <text:p>1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NY MIGUEL SEPULVEDA MESA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2">
            <text:p>1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 ESPERANZA MEJIA RAMIREZ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2">
            <text:p>1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LA PATRICIA TORRES MARTINEZ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2">
            <text:p>1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PTALI SANCHEZ LOPEZ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2">
            <text:p>1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 PEREZ DE JOSE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2">
            <text:p>1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ER DE OLEO MATEO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2">
            <text:p>1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NSON RAMOS ESTRELLA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2">
            <text:p>1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DAY VALDEZ MADE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2">
            <text:p>1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 ANTONIO MINAYA HERNANDEZ</text:p>
          </table:table-cell>
          <table:table-cell office:value-type="string" table:style-name="ce1">
            <text:p>CODIFICADOR</text:p>
          </table:table-cell>
          <table:table-cell office:value-type="float" office:value="12000" table:style-name="ce2">
            <text:p>12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ANTONIO JR. VALDEZ LOZADA</text:p>
          </table:table-cell>
          <table:table-cell office:value-type="string" table:style-name="ce1">
            <text:p>COORDINADOR GENE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RDANO GABRIEL LUNA GARCIA</text:p>
          </table:table-cell>
          <table:table-cell office:value-type="string" table:style-name="ce1">
            <text:p>ANALISTA COMERCI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NSTON RODRIGUEZ MEDINA</text:p>
          </table:table-cell>
          <table:table-cell office:value-type="string" table:style-name="ce1">
            <text:p>ENCARGADO (A)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LDARICO DIAZ CRUZ</text:p>
          </table:table-cell>
          <table:table-cell office:value-type="string" table:style-name="ce1">
            <text:p>COORDINADOR DE ZO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Y MERCEDES PEÑA HILARIO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FERREIRO DIAZ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O MIRANDA PADILLA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TERESA LANGUASCO DIAZ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FRANCISCO DUQUELA ROSELLO</text:p>
          </table:table-cell>
          <table:table-cell office:value-type="string" table:style-name="ce1">
            <text:p>COORDINADOR DE ZON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ILIANA ORTIZ OLIVARY</text:p>
          </table:table-cell>
          <table:table-cell office:value-type="string" table:style-name="ce1">
            <text:p>ANALISTA COMERCI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IA MARIEL MENDEZ MARRERO</text:p>
          </table:table-cell>
          <table:table-cell office:value-type="string" table:style-name="ce1">
            <text:p>SOPORTE COMERCI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SORIANO SANCHEZ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TOLENTINO MORENO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ELVIN ANTONIO VALENTIN ALMANZAR</text:p>
          </table:table-cell>
          <table:table-cell office:value-type="string" table:style-name="ce1">
            <text:p>SOPORTE COMERCIAL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MIGUELANGEL MOLINA</text:p>
          </table:table-cell>
          <table:table-cell office:value-type="string" table:style-name="ce1">
            <text:p>ANALISTA DE CATASTRO DE USUARI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LSANIA ANIBELCA RAMOS DE JESUS</text:p>
          </table:table-cell>
          <table:table-cell office:value-type="string" table:style-name="ce1">
            <text:p>SOPORTE COMERCIAL</text:p>
          </table:table-cell>
          <table:table-cell office:value-type="float" office:value="26500.3" table:style-name="ce1">
            <text:p>26500.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RCIDA EULOGIA GONZALEZ TEJEDA</text:p>
          </table:table-cell>
          <table:table-cell office:value-type="string" table:style-name="ce1">
            <text:p>ANALISTA DE CATASTRO DE USUARI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AN JARIAN CARMONA PACHECO</text:p>
          </table:table-cell>
          <table:table-cell office:value-type="string" table:style-name="ce1">
            <text:p>ANALISTA DE CATASTRO DE USUAR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Y DANIEL TATIS HERNANDEZ</text:p>
          </table:table-cell>
          <table:table-cell office:value-type="string" table:style-name="ce1">
            <text:p>SOPORTE COMERCIAL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BETT ALTAGRACIA GONZALEZ MARTINEZ</text:p>
          </table:table-cell>
          <table:table-cell office:value-type="string" table:style-name="ce1">
            <text:p>TECNICO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JOSE MARIA BRITO</text:p>
          </table:table-cell>
          <table:table-cell office:value-type="string" table:style-name="ce1">
            <text:p>CODIFICADOR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BAUTISTA BRITO MORENO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ISSA GELINA SOTO PEREZ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Y ARISTY ARIAS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NY MIGUEL SEPULVEDA MESA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 ESPERANZA MEJIA RAMIREZ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LA PATRICIA TORRES MARTINEZ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PTALI SANCHEZ LOPEZ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 PEREZ DE JOSE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ER DE OLEO MATEO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NSON RAMOS ESTRELLA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DAY VALDEZ MADE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 ANTONIO MINAYA HERNANDEZ</text:p>
          </table:table-cell>
          <table:table-cell office:value-type="string" table:style-name="ce1">
            <text:p>CODIFICADOR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ANTONIO JR. VALDEZ LOZADA</text:p>
          </table:table-cell>
          <table:table-cell office:value-type="string" table:style-name="ce1">
            <text:p>COORDINADOR GENE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NSTON RODRIGUEZ MEDINA</text:p>
          </table:table-cell>
          <table:table-cell office:value-type="string" table:style-name="ce1">
            <text:p>ENCARGADO (A)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RDANO GABRIEL LUNA GARCIA</text:p>
          </table:table-cell>
          <table:table-cell office:value-type="string" table:style-name="ce1">
            <text:p>ANALISTA COMERCI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LDARICO DIAZ CRUZ</text:p>
          </table:table-cell>
          <table:table-cell office:value-type="string" table:style-name="ce1">
            <text:p>COORDINADOR DE ZO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Y MERCEDES PEÑA HILARIO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FERREIRO DIAZ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O MIRANDA PADILLA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TERESA LANGUASCO DIAZ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FRANCISCO DUQUELA ROSELLO</text:p>
          </table:table-cell>
          <table:table-cell office:value-type="string" table:style-name="ce1">
            <text:p>COORDINADOR DE ZON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ILIANA ORTIZ OLIVARY</text:p>
          </table:table-cell>
          <table:table-cell office:value-type="string" table:style-name="ce1">
            <text:p>ANALISTA COMERCI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IA MARIEL MENDEZ MARRERO</text:p>
          </table:table-cell>
          <table:table-cell office:value-type="string" table:style-name="ce1">
            <text:p>SOPORTE COMERCI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SORIANO SANCHEZ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TOLENTINO MORENO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ELVIN ANTONIO VALENTIN ALMANZAR</text:p>
          </table:table-cell>
          <table:table-cell office:value-type="string" table:style-name="ce1">
            <text:p>SOPORTE COMERCIAL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MIGUELANGEL MOLINA</text:p>
          </table:table-cell>
          <table:table-cell office:value-type="string" table:style-name="ce1">
            <text:p>ANALISTA DE CATASTRO DE USUARI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LSANIA ANIBELCA RAMOS DE JESUS</text:p>
          </table:table-cell>
          <table:table-cell office:value-type="string" table:style-name="ce1">
            <text:p>SOPORTE COMERCIAL</text:p>
          </table:table-cell>
          <table:table-cell office:value-type="float" office:value="26500.3" table:style-name="ce1">
            <text:p>26500.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RCIDA EULOGIA GONZALEZ TEJEDA</text:p>
          </table:table-cell>
          <table:table-cell office:value-type="string" table:style-name="ce1">
            <text:p>ANALISTA DE CATASTRO DE USUARI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AN JARIAN CARMONA PACHECO</text:p>
          </table:table-cell>
          <table:table-cell office:value-type="string" table:style-name="ce1">
            <text:p>ANALISTA DE CATASTRO DE USUAR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Y DANIEL TATIS HERNANDEZ</text:p>
          </table:table-cell>
          <table:table-cell office:value-type="string" table:style-name="ce1">
            <text:p>SOPORTE COMERCIAL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BETT ALTAGRACIA GONZALEZ MARTINEZ</text:p>
          </table:table-cell>
          <table:table-cell office:value-type="string" table:style-name="ce1">
            <text:p>TECNICO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JOSE MARIA BRITO</text:p>
          </table:table-cell>
          <table:table-cell office:value-type="string" table:style-name="ce1">
            <text:p>CODIFICADOR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BAUTISTA BRITO MORENO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ISSA GELINA SOTO PEREZ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Y ARISTY ARIAS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NY MIGUEL SEPULVEDA MESA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 ESPERANZA MEJIA RAMIREZ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LA PATRICIA TORRES MARTINEZ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PTALI SANCHEZ LOPEZ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 PEREZ DE JOSE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ER DE OLEO MATEO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NSON RAMOS ESTRELLA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DAY VALDEZ MADE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 ANTONIO MINAYA HERNANDEZ</text:p>
          </table:table-cell>
          <table:table-cell office:value-type="string" table:style-name="ce1">
            <text:p>CODIFICADOR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ANTONIO JR. VALDEZ LOZADA</text:p>
          </table:table-cell>
          <table:table-cell office:value-type="string" table:style-name="ce1">
            <text:p>COORDINADOR GENE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NSTON RODRIGUEZ MEDINA</text:p>
          </table:table-cell>
          <table:table-cell office:value-type="string" table:style-name="ce1">
            <text:p>ENCARGADO (A)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RDANO GABRIEL LUNA GARCIA</text:p>
          </table:table-cell>
          <table:table-cell office:value-type="string" table:style-name="ce1">
            <text:p>ANALISTA COMERCI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LDARICO DIAZ CRUZ</text:p>
          </table:table-cell>
          <table:table-cell office:value-type="string" table:style-name="ce1">
            <text:p>COORDINADOR DE ZO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Y MERCEDES PEÑA HILARIO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FERREIRO DIAZ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TERESA LANGUASCO DIAZ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FRANCISCO DUQUELA ROSELLO</text:p>
          </table:table-cell>
          <table:table-cell office:value-type="string" table:style-name="ce1">
            <text:p>COORDINADOR DE ZON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ILIANA ORTIZ OLIVARY</text:p>
          </table:table-cell>
          <table:table-cell office:value-type="string" table:style-name="ce1">
            <text:p>ANALISTA COMERCI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IA MARIEL MENDEZ MARRERO</text:p>
          </table:table-cell>
          <table:table-cell office:value-type="string" table:style-name="ce1">
            <text:p>SOPORTE COMERCI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SORIANO SANCHEZ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TOLENTINO MORENO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ELVIN ANTONIO VALENTIN ALMANZAR</text:p>
          </table:table-cell>
          <table:table-cell office:value-type="string" table:style-name="ce1">
            <text:p>SOPORTE COMERCIAL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MIGUELANGEL MOLINA</text:p>
          </table:table-cell>
          <table:table-cell office:value-type="string" table:style-name="ce1">
            <text:p>ANALISTA DE CATASTRO DE USUARI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LSANIA ANIBELCA RAMOS DE JESUS</text:p>
          </table:table-cell>
          <table:table-cell office:value-type="string" table:style-name="ce1">
            <text:p>SOPORTE COMERCIAL</text:p>
          </table:table-cell>
          <table:table-cell office:value-type="float" office:value="26500.3" table:style-name="ce1">
            <text:p>26500.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RCIDA EULOGIA GONZALEZ TEJEDA</text:p>
          </table:table-cell>
          <table:table-cell office:value-type="string" table:style-name="ce1">
            <text:p>ANALISTA DE CATASTRO DE USUARI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AN JARIAN CARMONA PACHECO</text:p>
          </table:table-cell>
          <table:table-cell office:value-type="string" table:style-name="ce1">
            <text:p>ANALISTA DE CATASTRO DE USUAR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Y DANIEL TATIS HERNANDEZ</text:p>
          </table:table-cell>
          <table:table-cell office:value-type="string" table:style-name="ce1">
            <text:p>SOPORTE COMERCIAL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BETT ALTAGRACIA GONZALEZ MARTINEZ</text:p>
          </table:table-cell>
          <table:table-cell office:value-type="string" table:style-name="ce1">
            <text:p>TECNICO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KYS NISTOKYS TERRERO GOMEZ</text:p>
          </table:table-cell>
          <table:table-cell office:value-type="string" table:style-name="ce1">
            <text:p>SOPORTE COMERCIAL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JOSE MARIA BRITO</text:p>
          </table:table-cell>
          <table:table-cell office:value-type="string" table:style-name="ce1">
            <text:p>CODIFICADOR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BAUTISTA BRITO MORENO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ISSA GELINA SOTO PEREZ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Y ARISTY ARIAS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NY MIGUEL SEPULVEDA MESA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 ESPERANZA MEJIA RAMIREZ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LA PATRICIA TORRES MARTINEZ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PTALI SANCHEZ LOPEZ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 PEREZ DE JOSE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ER DE OLEO MATEO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NSON RAMOS ESTRELLA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DAY VALDEZ MADE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 ANTONIO MINAYA HERNANDEZ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number-rows-repeated="10484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yan Eduardo Canahuate Sued</meta:initial-creator>
    <dc:creator>Bryan Eduardo Canahuate Sued</dc:creator>
    <meta:creation-date>2024-02-01T20:51:52Z</meta:creation-date>
    <dc:date>2024-04-21T15:15:51Z</dc:date>
  </office:meta>
</office:document-meta>
</file>