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personal-periodo-pro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 GUSTAVO ENCARNACION ENCARNACIO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ILLORD GUILLEN</text:p>
          </table:table-cell>
          <table:table-cell office:value-type="string" table:style-name="ce1">
            <text:p>ANALISTA DE FORMULACION,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Y ANGREMI REYES CARRASCO</text:p>
          </table:table-cell>
          <table:table-cell office:value-type="string" table:style-name="ce1">
            <text:p>TECNICO DE DATOS ESTADISTIC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A CAROLINA SANCHEZ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 GUSTAVO ENCARNACION ENCARNACIO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ILLORD GUILLEN</text:p>
          </table:table-cell>
          <table:table-cell office:value-type="string" table:style-name="ce1">
            <text:p>ANALISTA DE FORMULACION,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 GUSTAVO ENCARNACION ENCARNACIO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ILLORD GUILLEN</text:p>
          </table:table-cell>
          <table:table-cell office:value-type="string" table:style-name="ce1">
            <text:p>ANALISTA DE FORMULACION,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 GUSTAVO ENCARNACION ENCARNACION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ILLORD GUILLEN</text:p>
          </table:table-cell>
          <table:table-cell office:value-type="string" table:style-name="ce1">
            <text:p>ANALISTA DE FORMULACION,MONIT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yan Eduardo Canahuate Sued</meta:initial-creator>
    <dc:creator>Bryan Eduardo Canahuate Sued</dc:creator>
    <meta:creation-date>2024-02-02T14:59:21Z</meta:creation-date>
    <dc:date>2024-04-21T15:26:09Z</dc:date>
  </office:meta>
</office:document-meta>
</file>