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militares-programa_1-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DINI</text:p>
          </table:table-cell>
          <table:table-cell office:value-type="string" table:style-name="ce1">
            <text:p>ENC. SEGURIDAD MILITAR NC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ENCION LORENZO RODRIGUEZ</text:p>
          </table:table-cell>
          <table:table-cell office:value-type="string" table:style-name="ce1">
            <text:p>ENCARGADO SEG. M. REGION SUR</text:p>
          </table:table-cell>
          <table:table-cell office:value-type="float" office:value="118114" table:style-name="ce2">
            <text:p>118,114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GARCIA DIAZ</text:p>
          </table:table-cell>
          <table:table-cell office:value-type="string" table:style-name="ce1">
            <text:p>ENC. SEGURIDAD MILITAR NOROEST</text:p>
          </table:table-cell>
          <table:table-cell office:value-type="float" office:value="115000" table:style-name="ce2">
            <text:p>1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MARRERO MEDINA</text:p>
          </table:table-cell>
          <table:table-cell office:value-type="string" table:style-name="ce1">
            <text:p>COORDINADOR DE SEGURIDAD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RACEDES MELENDEZ GARCIA</text:p>
          </table:table-cell>
          <table:table-cell office:value-type="string" table:style-name="ce1">
            <text:p>COORDINADOR DE SEGURIDAD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YS MANUEL PEREZ GONZALEZ</text:p>
          </table:table-cell>
          <table:table-cell office:value-type="string" table:style-name="ce1">
            <text:p>ENC. SEG.M. REGION NOROESTE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SANNY RUFINA ROSADO MENDEZ</text:p>
          </table:table-cell>
          <table:table-cell office:value-type="string" table:style-name="ce1">
            <text:p>COORDINADOR DE SEGURIDAD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BERTO PEÑA JIMENEZ</text:p>
          </table:table-cell>
          <table:table-cell office:value-type="string" table:style-name="ce1">
            <text:p>SUPERVISOR DE SEGURIDAD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TAPIA CESPEDES</text:p>
          </table:table-cell>
          <table:table-cell office:value-type="string" table:style-name="ce1">
            <text:p>COORDINADOR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KA PAMELA SALOMON CAPELLAN</text:p>
          </table:table-cell>
          <table:table-cell office:value-type="string" table:style-name="ce1">
            <text:p>SUPERVISOR DE SEGURIDAD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ILUZ DE LA CRUZ HERRERA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GUTIERREZ CRUZ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KARINA RUBIERA FERRER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URO JOSE FERNANDEZ VASQU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OL LEWIS MELENDEZ MATOS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MARIEL CHOVET PIMENTE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FRANZ LEMBCKE MOSCOSO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VING ROBERTO GARCIA MARTIN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OMINGO BOCIO CABRA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VI SORIANO REYES</text:p>
          </table:table-cell>
          <table:table-cell office:value-type="string" table:style-name="ce1">
            <text:p>SUPERVISOR DE SEGURIDAD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DANUBIO ANDUJAR PORTES</text:p>
          </table:table-cell>
          <table:table-cell office:value-type="string" table:style-name="ce1">
            <text:p>SUPERVISOR DE SEGURIDAD</text:p>
          </table:table-cell>
          <table:table-cell office:value-type="float" office:value="34540" table:style-name="ce2">
            <text:p>34,5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FRANK CAR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TEO MORILL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BELKA MERCEDES MARTINEZ GERMAN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REYES FIGARO</text:p>
          </table:table-cell>
          <table:table-cell office:value-type="string" table:style-name="ce1">
            <text:p>SUPERVISOR DE SEGURIDAD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URAN CORDER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ENDEZ DURAN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ERIC ARLET PERALTA NARANJO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 LUIS SILVESTRE DE LOS SANTO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ORDERO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JIMENEZ DE LOS SANTO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D ENTIENNE SANCHEZ READ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AMANCIO ROSARI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MEDINA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GERALDINO ROSSE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DOTEL RAMIR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OBERTO BERIGUETE CUE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MARYS DIAZ JIMEN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SUAREZ TEJEDA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STEFANY JIMENEZ MONTAN</text:p>
          </table:table-cell>
          <table:table-cell office:value-type="string" table:style-name="ce1">
            <text:p>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STALIN SOSA PAULIN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ICARDO REYE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ERCEDES PACHE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VERO YUNY TIBURCIO GOM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GREGORIO PEREZ CALDERON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RODRIGUEZ SANCHEZ</text:p>
          </table:table-cell>
          <table:table-cell office:value-type="string" table:style-name="ce1">
            <text:p>SUPERVISOR DE SEGURIDAD</text:p>
          </table:table-cell>
          <table:table-cell office:value-type="float" office:value="24150" table:style-name="ce2">
            <text:p>24,1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PINALES JEAN</text:p>
          </table:table-cell>
          <table:table-cell office:value-type="string" table:style-name="ce1">
            <text:p>VIGILANTE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IGUEL VALDEZ GRULLON</text:p>
          </table:table-cell>
          <table:table-cell office:value-type="string" table:style-name="ce1">
            <text:p>SUPERVISOR DE SEGURIDAD</text:p>
          </table:table-cell>
          <table:table-cell office:value-type="float" office:value="21000" table:style-name="ce2">
            <text:p>2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JIMENEZ VALD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DDY ROBERT POCHE ROSARI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ROBLES JIMEN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LI RAMON MARTE ROMER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PERO ARMANDO GUZMAN SOT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BERTO ALMANZAR CABRA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 ISAIAS PEGUERO CURIE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CEDES RONDON</text:p>
          </table:table-cell>
          <table:table-cell office:value-type="string" table:style-name="ce1">
            <text:p>SUPERVISOR DE SEGURIDAD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DES RAFAEL RAMIREZ URBA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IN EMILIO ENCARNACION MATE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ATISTA MATOS</text:p>
          </table:table-cell>
          <table:table-cell office:value-type="string" table:style-name="ce1">
            <text:p>VIGILANTE</text:p>
          </table:table-cell>
          <table:table-cell office:value-type="float" office:value="19000" table:style-name="ce2">
            <text:p>1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ANTONIO CASTILLO PEREZ</text:p>
          </table:table-cell>
          <table:table-cell office:value-type="string" table:style-name="ce1">
            <text:p>VIGILANTE</text:p>
          </table:table-cell>
          <table:table-cell office:value-type="float" office:value="18000" table:style-name="ce2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RODRIGUEZ FELIZ</text:p>
          </table:table-cell>
          <table:table-cell office:value-type="string" table:style-name="ce1">
            <text:p>SUPERVISOR DE SEGURIDAD</text:p>
          </table:table-cell>
          <table:table-cell office:value-type="float" office:value="18000" table:style-name="ce2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LINA RODRIGUEZ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NEDA JIMENEZ</text:p>
          </table:table-cell>
          <table:table-cell office:value-type="string" table:style-name="ce1">
            <text:p>SUPERVISOR DE SEGURIDAD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RODRIGUEZ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DE LOS SANTOS GARCI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BINO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GUSTO JIMENEZ MEDIN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SURIEL CISNERO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OMINGO DE LA CRUZ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YELI DIAZ MATI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DE LEON ACO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BERSIS SANCHEZ CASTILL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AN JOSE BAEZ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IS ROBLES JIMEN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ACOSTA S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KARINA CRUCETA FIGUERO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WENDY MAÑON VER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MARGARITA MATOS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UEVAS BATI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IVAN FRIAS JIMEN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STOR ANDRES PEGUERO ALMANZAR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RICO CUBILETE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DRES PENA POZ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GENAO FRI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NUÑEZ H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MARK DANIEL RUBIO MEDR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ERNESTO MEDINA MEDINA</text:p>
          </table:table-cell>
          <table:table-cell office:value-type="string" table:style-name="ce1">
            <text:p>VIGILANTE</text:p>
          </table:table-cell>
          <table:table-cell office:value-type="float" office:value="14000" table:style-name="ce2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REYES ENCARNACION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2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RA CARLOTA VILLAVICENCIO SAINT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2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KASTA ANTONIA GARO HERNANDEZ</text:p>
          </table:table-cell>
          <table:table-cell office:value-type="string" table:style-name="ce1">
            <text:p>VIGILANTE</text:p>
          </table:table-cell>
          <table:table-cell office:value-type="float" office:value="10890" table:style-name="ce2">
            <text:p>10,89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RIORIX ENCARNACION MONT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STEVEZ BELLIARD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VARGAS BRIT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 FRANCISCO DE LOS SANTOS ORT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EIDY OSORIA MORILL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BIEL ALBERTO GONZALEZ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TEJEDA GONZAL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EMILIA PASCUAL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 ABRAHAM FIORENZANO NEDER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NICOLAS ESPEJO LU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YES AVILA MEJI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VALENZUELA ALCANTA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TH RICARDO DIA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LIRI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JESUS MORA GOM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IVAN SANTOS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ANTONIO ASTAC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IDAS VIDAL BALBU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LEON MEDI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LIN VALERIO PICHARDO MARTIN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COSTA P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JIMENEZ ROSAR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EMILIO BELLO ROSAD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UNEZ DE LA CRU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TOS GONZALEZ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2">
            <text:p>8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GARCIA PINA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2">
            <text:p>8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SILVIA ALCANTA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DIAZ ENCARNACI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ENMANUEL MERCAD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LIN JULIAN CAMACHO REYES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ROSARIO MA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RUN GARCIA PO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DY DE JESUS PEREZ GONZAL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OGIO RODRIGUEZ CORPORA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VALDEZ PEÑ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JAVIER MO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N BAEZ ROSARI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YOHANNIS PEREZ FELI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SANCHEZ GOM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ILIO HEREDIA DE LE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ESAL YSABEL RAMI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ETANCES ABREU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LIAS REYNOSO GIL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EONARDO MARTINEZ FERNAND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MARTINEZ JIMEN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ILO DE OLEO PE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ENRIQUE DE LA CRUZ DIA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GARCIA LORENZ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2">
            <text:p>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L LA PAIX FELIZ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2">
            <text:p>7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ROSARIO COLON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2">
            <text:p>7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CLEMENTE OGANDO ALMONTE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2">
            <text:p>7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AHAM GERONIMO PEREZ MO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 CABR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ONSO SILFA MEDI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DE LEON BAU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L CARMEN SANCH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AULI MONTERO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BERROA MEJ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LORIAN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OSARIO LEOCAD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Y ESTARLI CHALAS BUTE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RICHARD JIMEN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FELIZ FELIZ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LITO MATOS TORR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NOVA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ROMERO TAV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S LELO HEREDIA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RODRIGUEZ LIM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ZORRILLA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ONTERO ME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LENE CASTILLO GOM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TAVA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RIEL GARCIA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ALEJANDRO FELI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UERRERO ARI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OREL DE LE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IN GONZALE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LORA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IVISSON DE OLEO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CH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H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RI MATEO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MANUEL EXAMA MICHELE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RIQUE MAÑON H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BAN JAVIER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CORDERO CORC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DE LIMA RO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DE LA CRUZ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CHER ALEXANDER ALVAREZ NIEV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YUNIOR SENCION BELTR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SON CORNELIO PEREZ BELL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PINEDA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LANDITO CUELLO BOCIO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ONELYS LAUREANO DE JESU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 LUC ALFREDO PARRA LOGROÑ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ALEXANDER BELLO MORE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DE JESUS PERDOMO SO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LCANTAR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OMINGO FELIZ FELIZ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Y NUN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COST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ZOQUIER ORT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DUARDO VARGAS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VARISTO MARTINEZ BELLIARD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ELIZANDRO DOTEL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ARC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 H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HERNANDEZ PAUL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FABIAN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REYES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AVIER LEWI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IMENEZ HERED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NUN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LEBRON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ENA ALMON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INALES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ENCARNACION PEÑ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 DE LA ROSA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ALDO GONZALEZ FERRER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LLY WANER VELOZ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BALDE BAU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BELTRE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MEJIA REY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JIMENEZ OGAND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LINARES DE LA RO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YBAR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EORGE PO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JOSE FORTUNA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BARETT FIGAR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ESPINAL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Y CASTRO ROS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RODRIG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ABINO CASTR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 CASTILL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FELIX VAL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BERIS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IREZ SANTA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DUARDO BELTRE MAR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ROSARIO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NRIQUE BURGOS DE PAUL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ORENZO LOREN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ITO ALCANTARA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Y STIWAR HEREDIA L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ITO FIGUEREO POLANC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LIN FELIZ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JOSE CONFESOR MAR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EL ANTONIO PERE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ON GARCIA PERAL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JIMENEZ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YENIFEL RAMIREZ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FULGENCIO MARCIAL SOLA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MORETA FLORENT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AMOS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 ARNO MO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IBIO ALCANTARA UBRI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NOVA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RANCO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L FELIZ CRIS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DALIS PIMENTEL CARMO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N ENEL FORTUNA NOV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QUINO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DIAZ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JAVIER MATO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HAIRA YSOLINA JIMENEZ MON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CELYN RAMIREZ FIGUER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HANNA JIMENEZ F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EIVI GARCIA ZABAL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2">
            <text:p>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LBERTO RODRIGUEZ DE LA ROSA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ENTINO ACOSTA CALCAÑO</text:p>
          </table:table-cell>
          <table:table-cell office:value-type="string" table:style-name="ce1">
            <text:p>SEGURIDAD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NY NOUEL FERNANDEZ HERNANDEZ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VIN DIAZ MONT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EDUARDO ARIAS ARI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O MELENDEZ GUZMAN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 MIGUEL NINA CORD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NNER ADALBERTO CUEVAS CUEV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HIRA GARCIA ROJ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2">
            <text:p>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ONSO VALERIO ARIAS PE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MATEO BERIGUETE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TERRERO FELI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TEO CASTIL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I RAFAEL PINALES RAMI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FRANCISCO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URENA OZOR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HEREDIA SANTO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Y VAZQUEZ OGAND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PEREZ LUPER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DY MARTIN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ORETA VALLEJ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 CUEVAS FERRERA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L GERALDO PE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IGUEL SANCHEZ PINED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ANGEL SIME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ELIEZER VASQUEZ CAMI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MERLIN PENA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ROBLES ASC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LOZANO BATELMI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PH HERMAN SOT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LEANDRO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BI SANTANA TRINIDAD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JOSE DE LA NUEZ MEDIN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EJIA ROSAR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LANDO DE LA CRUZ LAUR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 REYES VAZQU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I VARGAS UREÑ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FRANCO FRANC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ASTILLO SANTAN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MEDINA SALZUEL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VARES DE LA CRUZ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DO OMAR VILLAR MEJ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FERSON JOEL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LIN LUIS SANCHEZ MINAY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 SANCHEZ MONTER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2">
            <text:p>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PEREZ CARVAJAL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A VIRGINIA CARTY MARTI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SANCHEZ MEDI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JESUS HEREDIA RAMIRE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JULIO AQUINO ALMONT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MUÑOZ RAMI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NIER NARANJO GONZAL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FAMILIA SUE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IGUEL CRISPIN JIME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ELISSABE MATIAS BERNARD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CRUZ HEREDI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A CRUZ MORILLO MONTE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GARCIA REY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MBIORIX CRU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LUIS DE LOS SANTO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GABRIE LOUI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IC SUAREZ LAPAY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OLIVAR FORTU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SEGURA PEÑ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LFREDO GOMERA TORR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A MARTINEZ MONTIL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FERSON DUVAL RI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E BIENVENIDO RECIO MEDI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OTANO TEJED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GREEN MO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XANDER FRIAS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SAMBOY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EL TURBI FIGUERE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COCA SANTA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GOMERA BELTR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ARIANO DE LA CRU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FELIZ PIÑEY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ALEJANDRO DE OLEO CAST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Y ANTUNA MERCED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ALMONTE DOMING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ROSARIO LUSCAT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FLORENTINO CASTILL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TRINIDAD DIS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IGUEL MORA DE LA CRU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CKOL ANTONIO CONTRERAS ME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E CRISTINA ARIAS ARI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AMAURYS DUVAL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JOSE HERNANDEZ LOP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VICTOR NUÑEZ GOM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CIO AGRAMONTE RECI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ERRERO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CRECENCIO OLIVIER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Y RAFAEL PILARTE RO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ANTONIO JOSE VOLQ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DIANELY CANDELARIO PAYAN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MIGUEL TEJADA ALCANTAR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ENCARNACION DE LA PA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S OGANDO BOCIO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REYES BID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HANNY MONTERO ACOS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LINDA JIMENEZ F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2">
            <text:p>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MANUEL NOVAS JOS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NATERA RODRIGU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ELIN LISBETH CORPORAN CORPO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MENDEZ MARTIN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ONZAL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JULIO CARMONA ME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REYES MA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IN DE LA ROSA BERIHUET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TON JOHNSON FAÑ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RI FELIZ RODRIGU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MY POLANCO CAREL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OGANDO BAZ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EREDIA BELT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REYES M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AVID REYES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GONZALEZ BRAZOB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PEREZ ROSARI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CITO ALCANTARA DE LA ROS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ADAMES EMADY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ROSARIO GARCI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UDOMAR FELIZ BATIST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RTE DIPR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CARPIO VICENT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UDI EDISSON PEREZ DELGAD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MORETA CABRAL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I DANIEL PIMENTEL GERONIM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CALDERO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IXTO GUZMA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N GARCIA CUEL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EIDO CARRASC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Y ALEXANDER TAVERAS CANARI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JUAN POCHE CABRAL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LGRIS AMAURYS CUEVAS RAMI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IRIS RODRIGUEZ ACOST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IRIS SEGURA FELI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ONY ARTURO LIRIA CARRERA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HON MANUEL RAMIREZ LEBRO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EL CUEVAS ENCARNACIO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2">
            <text:p>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DINI</text:p>
          </table:table-cell>
          <table:table-cell office:value-type="string" table:style-name="ce1">
            <text:p>ENC. SEGURIDAD MILITAR NC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ENCION LORENZO RODRIGUEZ</text:p>
          </table:table-cell>
          <table:table-cell office:value-type="string" table:style-name="ce1">
            <text:p>ENCARGADO SEG. M. REGION SUR</text:p>
          </table:table-cell>
          <table:table-cell office:value-type="float" office:value="118114" table:style-name="ce1">
            <text:p>1181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GARCIA DIAZ</text:p>
          </table:table-cell>
          <table:table-cell office:value-type="string" table:style-name="ce1">
            <text:p>ENC. SEGURIDAD MILITAR NOROEST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RACEDES MELENDEZ GARCIA</text:p>
          </table:table-cell>
          <table:table-cell office:value-type="string" table:style-name="ce1">
            <text:p>COORDINADOR DE SEGURIDAD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YS MANUEL PEREZ GONZALEZ</text:p>
          </table:table-cell>
          <table:table-cell office:value-type="string" table:style-name="ce1">
            <text:p>ENC. SEG.M. REGION NOROESTE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SANNY RUFINA ROSADO MENDEZ</text:p>
          </table:table-cell>
          <table:table-cell office:value-type="string" table:style-name="ce1">
            <text:p>COORDINADOR DE SEGUR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BERTO PEÑA JIMENEZ</text:p>
          </table:table-cell>
          <table:table-cell office:value-type="string" table:style-name="ce1">
            <text:p>SUPERVISOR DE SEGUR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TAPIA CESPEDES</text:p>
          </table:table-cell>
          <table:table-cell office:value-type="string" table:style-name="ce1">
            <text:p>COORDINADOR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KA PAMELA SALOMON CAPELLAN</text:p>
          </table:table-cell>
          <table:table-cell office:value-type="string" table:style-name="ce1">
            <text:p>SUPERVISOR DE SEGURIDAD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ILUZ DE LA CRUZ HERRERA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KARINA RUBIERA FERRER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GUTIERREZ CRUZ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URO JOSE FERNANDEZ VASQU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MARIEL CHOVET PIMENTE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OMINGO BOCIO CABRA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OL LEWIS MELENDEZ MATOS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FRANZ LEMBCKE MOSCOSO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VING ROBERTO GARCIA MARTIN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VI SORIANO REYES</text:p>
          </table:table-cell>
          <table:table-cell office:value-type="string" table:style-name="ce1">
            <text:p>SUPERVISOR DE SEGUR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DANUBIO ANDUJAR PORTES</text:p>
          </table:table-cell>
          <table:table-cell office:value-type="string" table:style-name="ce1">
            <text:p>SUPERVISOR DE SEGURIDAD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TEO MORILL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FRANK CAR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BELKA MERCEDES MARTINEZ GERMAN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REYES FIGARO</text:p>
          </table:table-cell>
          <table:table-cell office:value-type="string" table:style-name="ce1">
            <text:p>SUPERVISOR DE SEGURIDAD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URAN CORDER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ORDERO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JIMENEZ DE LOS SANTO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VERO YUNY TIBURCIO GOM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MARYS DIAZ JIMEN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SUAREZ TEJEDA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GERALDINO ROSSE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ENDEZ DURAN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MEDINA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DOTEL RAMIR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ICARDO REYE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D ENTIENNE SANCHEZ READ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AMANCIO ROSARI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ERCEDES PACHE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STALIN SOSA PAULIN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ERIC ARLET PERALTA NARANJO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GREGORIO PEREZ CALDERON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RODRIGUEZ SANCHEZ</text:p>
          </table:table-cell>
          <table:table-cell office:value-type="string" table:style-name="ce1">
            <text:p>SUPERVISOR DE SEGURIDAD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PINALES JEAN</text:p>
          </table:table-cell>
          <table:table-cell office:value-type="string" table:style-name="ce1">
            <text:p>VIGILANTE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BERTO ALMANZAR CABRA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ROBLES JIMEN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LI RAMON MARTE ROMER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PERO ARMANDO GUZMAN SOT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IN EMILIO ENCARNACION MATE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DES RAFAEL RAMIREZ URBA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JIMENEZ VALD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CEDES RONDON</text:p>
          </table:table-cell>
          <table:table-cell office:value-type="string" table:style-name="ce1">
            <text:p>SUPERVISOR DE SEGUR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DDY ROBERT POCHE ROSARI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 ISAIAS PEGUERO CURIE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ATISTA MATOS</text:p>
          </table:table-cell>
          <table:table-cell office:value-type="string" table:style-name="ce1">
            <text:p>VIGILANTE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ANTONIO CASTILLO PEREZ</text:p>
          </table:table-cell>
          <table:table-cell office:value-type="string" table:style-name="ce1">
            <text:p>VIGILANTE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RODRIGUEZ FELIZ</text:p>
          </table:table-cell>
          <table:table-cell office:value-type="string" table:style-name="ce1">
            <text:p>SUPERVISOR DE SEGURIDAD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LINA RODRIGUEZ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NEDA JIMENEZ</text:p>
          </table:table-cell>
          <table:table-cell office:value-type="string" table:style-name="ce1">
            <text:p>SUPERVISOR DE SEGURIDAD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GUSTO JIMENEZ MEDIN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AN JOSE BAEZ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ACOSTA S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KARINA CRUCETA FIGUERO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IVAN FRIAS JIMEN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STOR ANDRES PEGUERO ALMANZAR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GENAO FRI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MARK DANIEL RUBIO MEDR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RODRIGUEZ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DRES PENA POZ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DE LEON ACO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UEVAS BATI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NUÑEZ H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DE LOS SANTOS GARCI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WENDY MAÑON VER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OMINGO DE LA CRUZ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BINO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BERSIS SANCHEZ CASTILL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MARGARITA MATOS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SURIEL CISNERO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RICO CUBILETE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ERNESTO MEDINA MEDINA</text:p>
          </table:table-cell>
          <table:table-cell office:value-type="string" table:style-name="ce1">
            <text:p>VIGILANTE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RA CARLOTA VILLAVICENCIO SAINT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REYES ENCARNACION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STEVEZ BELLIARD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VARGAS BRIT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 FRANCISCO DE LOS SANTOS ORT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EIDY OSORIA MORILL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 ABRAHAM FIORENZANO NEDER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NICOLAS ESPEJO LU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YES AVILA MEJI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IDAS VIDAL BALBU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LEON MEDI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COSTA P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JIMENEZ ROSAR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EMILIO BELLO ROSAD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UNEZ DE LA CRU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TEJEDA GONZAL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ANTONIO ASTAC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BIEL ALBERTO GONZALEZ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LIRI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LIN VALERIO PICHARDO MARTIN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VALENZUELA ALCANTA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JESUS MORA GOM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RIORIX ENCARNACION MONT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TH RICARDO DIA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IVAN SANTOS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TOS GONZALEZ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GARCIA PINA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OGIO RODRIGUEZ CORPORA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N BAEZ ROSARI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YOHANNIS PEREZ FELI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ESAL YSABEL RAMI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ETANCES ABREU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EONARDO MARTINEZ FERNAND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ILO DE OLEO PE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ENRIQUE DE LA CRUZ DIA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SILVIA ALCANTA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MARTINEZ JIMEN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RUN GARCIA PO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ENMANUEL MERCAD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LIN JULIAN CAMACHO REYES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ROSARIO MA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VALDEZ PEÑ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JAVIER MO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GARCIA LORENZ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LIAS REYNOSO GIL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DY DE JESUS PEREZ GONZAL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DIAZ ENCARNACI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SANCHEZ GOM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ILIO HEREDIA DE LE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L LA PAIX FELIZ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ROSARIO COLON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CLEMENTE OGANDO ALMONTE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AHAM GERONIMO PEREZ MO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ONSO SILFA MEDI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L CARMEN SANCH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AULI MONTERO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LORIAN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OSARIO LEOCAD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ZORRILLA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ONTERO ME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LENE CASTILLO GOM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UERRERO ARI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OREL DE LE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CH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MANUEL EXAMA MICHELE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BAN JAVIER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CORDERO CORC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DE LIMA RO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DE LA CRUZ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Y NUN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ARC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HERNANDEZ PAUL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AVIER LEWI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IMENEZ HERED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NUN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ENA ALMON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INALES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 DE LA ROSA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ALDO GONZALEZ FERRER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MEJIA REY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LINARES DE LA RO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YBAR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EORGE PO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ESPINAL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ABINO CASTR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FELIX VAL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BERIS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ORENZO LOREN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ITO FIGUEREO POLANC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EL ANTONIO PERE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MORETA FLORENT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 ARNO MO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NOVA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DALIS PIMENTEL CARMO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QUINO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JAVIER MATO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HAIRA YSOLINA JIMENEZ MON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CELYN RAMIREZ FIGUER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EIVI GARCIA ZABAL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BERROA MEJ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FELIZ FELIZ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LORA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OMINGO FELIZ FELIZ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VARISTO MARTINEZ BELLIARD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JOSE CONFESOR MAR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ITO ALCANTARA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JOSE FORTUNA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DUARDO BELTRE MAR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FULGENCIO MARCIAL SOLA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Y ESTARLI CHALAS BUTE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ALEJANDRO FELI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RIQUE MAÑON H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YENIFEL RAMIREZ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RODRIG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RICHARD JIMEN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LCANTAR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Y CASTRO ROS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REYES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IBIO ALCANTARA UBRI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TAVA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L FELIZ CRIS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FABIAN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LITO MATOS TORR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PINEDA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ALEXANDER BELLO MORE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S LELO HEREDIA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ROMERO TAV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RODRIGUEZ LIM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RIEL GARCIA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IN GONZALE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IVISSON DE OLEO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YUNIOR SENCION BELTR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 LUC ALFREDO PARRA LOGROÑ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COST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DUARDO VARGAS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ELIZANDRO DOTEL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ENCARNACION PEÑ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LEBRON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BELTRE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LLY WANER VELOZ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ROSARIO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IREZ SANTA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Y STIWAR HEREDIA L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LIN FELIZ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ON GARCIA PERAL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RANCO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 CASTILL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DE JESUS PERDOMO SO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DIAZ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N ENEL FORTUNA NOV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CHER ALEXANDER ALVAREZ NIEV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VIN DIAZ MONT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EDUARDO ARIAS ARI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O MELENDEZ GUZMAN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NNER ADALBERTO CUEVAS CUEV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HIRA GARCIA ROJ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 MIGUEL NINA CORD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LBERTO RODRIGUEZ DE LA ROSA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TEO CASTIL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FRANCISCO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URENA OZOR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 CUEVAS FERRERA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L GERALDO PE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IGUEL SANCHEZ PINED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ANGEL SIME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ELIEZER VASQUEZ CAMI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MERLIN PENA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ROBLES ASC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LOZANO BATELMI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PH HERMAN SOT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 REYES VAZQU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FRANCO FRANC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ASTILLO SANTAN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MEDINA SALZUEL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VARES DE LA CRUZ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DO OMAR VILLAR MEJ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LIN LUIS SANCHEZ MINAY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 SANCHEZ MONTER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MATEO BERIGUETE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Y VAZQUEZ OGAND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HEREDIA SANTO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BI SANTANA TRINIDAD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I VARGAS UREÑ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LANDO DE LA CRUZ LAUR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LEANDRO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I RAFAEL PINALES RAMI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ORETA VALLEJ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EJIA ROSAR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PEREZ LUPER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FERSON JOEL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PEREZ CARVAJAL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A VIRGINIA CARTY MARTI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JULIO AQUINO ALMONT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IGUEL CRISPIN JIME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ELISSABE MATIAS BERNARD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MBIORIX CRU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GABRIE LOUI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OLIVAR FORTU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GREEN MO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EL TURBI FIGUERE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COCA SANTA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ARIANO DE LA CRU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ROSARIO LUSCAT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E CRISTINA ARIAS ARI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AMAURYS DUVAL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CIO AGRAMONTE RECI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ERRERO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ANTONIO JOSE VOLQ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JESUS HEREDIA RAMIRE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OTANO TEJED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Y RAFAEL PILARTE RO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JOSE HERNANDEZ LOP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LFREDO GOMERA TORR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FLORENTINO CASTILL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DIANELY CANDELARIO PAYAN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SANCHEZ MEDI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HANNY MONTERO ACOS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FELIZ PIÑEY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NIER NARANJO GONZAL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A MARTINEZ MONTIL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REYES BID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VICTOR NUÑEZ GOM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Y ANTUNA MERCED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MUÑOZ RAMI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SEGURA PEÑ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SAMBOY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GOMERA BELTR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ALEJANDRO DE OLEO CAST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CRECENCIO OLIVIER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CKOL ANTONIO CONTRERAS ME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ALMONTE DOMING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ENCARNACION DE LA PA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MIGUEL TEJADA ALCANTAR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XANDER FRIAS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TRINIDAD DIS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FAMILIA SUE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OGANDO BAZ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EREDIA BELT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CITO ALCANTARA DE LA ROS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ADAMES EMADY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ROSARIO GARCI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UDOMAR FELIZ BATIST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RTE DIPR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IXTO GUZMA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N GARCIA CUEL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EIDO CARRASC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Y ALEXANDER TAVERAS CANARI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EL CUEVAS ENCARNACIO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I DANIEL PIMENTEL GERONIM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REYES M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CALDERO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MANUEL NOVAS JOS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ELIN LISBETH CORPORAN CORPO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GONZALEZ BRAZOB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AVID REYES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LGRIS AMAURYS CUEVAS RAMI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MY POLANCO CAREL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JUAN POCHE CABRAL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JULIO CARMONA ME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MENDEZ MARTIN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TON JOHNSON FAÑ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RI FELIZ RODRIGU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MORETA CABRAL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IRIS SEGURA FELI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OMINGO BOCIO CABRA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URO JOSE FERNANDEZ VASQU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REYES FIGARO</text:p>
          </table:table-cell>
          <table:table-cell office:value-type="string" table:style-name="ce1">
            <text:p>SUPERVISOR DE SEGURIDAD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MARK DANIEL RUBIO MEDR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KA PAMELA SALOMON CAPELLAN</text:p>
          </table:table-cell>
          <table:table-cell office:value-type="string" table:style-name="ce1">
            <text:p>SUPERVISOR DE SEGURIDAD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MARIEL CHOVET PIMENTE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OL LEWIS MELENDEZ MATOS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LEONI SOLANO JAQUEZ</text:p>
          </table:table-cell>
          <table:table-cell office:value-type="string" table:style-name="ce1">
            <text:p>VIGILAN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OAQUIN RONE MOSCOSO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ROBLES JIMEN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PERO ARMANDO GUZMAN SOT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IN EMILIO ENCARNACION MATE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BERTO ALMANZAR CABRA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LI RAMON MARTE ROMER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ANTONIO CASTILLO PEREZ</text:p>
          </table:table-cell>
          <table:table-cell office:value-type="string" table:style-name="ce1">
            <text:p>VIGILANTE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LINA RODRIGUEZ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KARINA CRUCETA FIGUERO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GENAO FRI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GUSTO JIMENEZ MEDIN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ACOSTA S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DE LOS SANTOS GARCI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IVAN FRIAS JIMEN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AN JOSE BAEZ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DRES PEÑA POZ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BINO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STOR ANDRES PEGUERO ALMANZAR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RODRIGUEZ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REYES ENCARNACION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RA CARLOTA VILLAVICENCIO SAINT CLAIR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 ABRAHAM FIORENZANO NEDER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YES AVILA MEJI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JIMENEZ ROSAR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 FRANCISCO DE LOS SANTOS ORT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UÑEZ DE LA CRU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COSTA PEÑ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NICOLAS ESPEJO LU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STEVEZ BELLIARD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TEJEDA GONZAL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LEON MEDI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EMILIO BELLO ROSAD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VARGAS BRIT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IDAS VIDAL BALBU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DIAZ ROSS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EIDY OSORIA MORILL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ANTONIO ASTAC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GARCIA PIÑA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TOS GONZALEZ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N BAEZ ROSARI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ESAL YSABEL RAMI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ENRIQUE DE LA CRUZ DIA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ILO DE OLEO PE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OGIO RODRIGUEZ CORPORA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YOHANNIS PEREZ FELI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EONARDO MARTINEZ FERNAND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BETANCES ABREU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L LA PAIX FELIZ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ROSARIO COLON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YBAR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ESPINAL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LINARES DE LA RO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AVIER LEWI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AHAM GERONIMO PEREZ MO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DE LA CRUZ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LENE CASTILLO GOM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ONSO SILFA MEDI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ZORRILLA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Y NUÑ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NUÑ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BERROA MEJ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DALIS PIMENTEL CARMO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FULGENCIO MARCIAL SOLA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HAIRA YSOLINA JIMENEZ MON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L CARMEN SANCHEZ RO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AULI MONTERO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FELIX VAL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 DE LA ROSA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OSARIO LEOCAD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IBIO ALCANTARA UBRI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DE LIMA RO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CORDERO CORC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LORIAN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FEMIO CASILLA VARG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HERNANDEZ PAUL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INALES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JAVIER MATO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EIVI GARCIA ZABAL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ABINO CASTR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 CASTILL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L FELIZ CRIS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ITO FIGUEREO POLANC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BAN JAVIER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EÑA ALMON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MEJIA REY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BERIS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EORGE PO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ONTERO ME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ARC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BRITO VAL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CELYN RAMIREZ FIGUER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 ARNO MO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CH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QUINO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ORENZO LOREN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EL ANTONIO PERE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MANUEL EXAMA MICHELE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MORETA FLORENT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OREL DE LE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IMENEZ HERED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ALDO GONZALEZ FERRER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FELI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LORA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UERRERO ARI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EDUARDO ARIAS ARI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O MELENDEZ GUZMAN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VIN DIAZ MONT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HIRA GARCIA ROJ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NNER ADALBERTO CUEVAS CUEV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ROBLES ASC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FRANCO FRANC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ELIEZER VASQUEZ CAMI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DO OMAR VILLAR MEJ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IGUEL SANCHEZ PINED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MEDINA SALZUEL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ANGEL SIME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TEO CASTIL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VARES DE LA CRUZ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LIN LUIS SANCHEZ MINAY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UREÑA OZOR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ASTILLO SANTAN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L GERALDO PE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 REYES VAZQU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FRANCISCO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PH HERMAN SOT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MERLIN PEÑA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 SANCHEZ MONTER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 CUEVAS FERRERA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LOZANO BATELMI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PEREZ CARVAJAL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ANTONIO JOSE VOLQ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GABRIE LOUI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COCA SANTA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E CRISTINA ARIAS ARI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JESUS HEREDIA RAMI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GREEN MO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A VIRGINIA CARTY MARTI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AMAURYS DUVAL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IGUEL CRISPIN JIME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JULIO AQUINO ALMONT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ERRERO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ROSARIO LUSCAT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EL TURBI FIGUERE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CIO AGRAMONTE RECI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OLIVAR FORTU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SEGURA PEÑ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MBIORIX CRU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ROSARIO GARCI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IXTO GUZMA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CITO ALCANTARA DE LA ROS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Y ALEXANDER TAVERAS CANARI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EIDO CARRASC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ADAMES EMADY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EREDIA BELT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MENDEZ MARTIN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OGANDO BAZ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N GARCIA CUEL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GONZALEZ BRAZOB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RTE DIPR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EL CUEVAS ENCARNACIO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UDOMAR FELIZ BATIST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FRANZ LEMBCKE MOSCOSO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VING ROBERTO GARCIA MARTIN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DANUBIO ANDUJAR PORTES</text:p>
          </table:table-cell>
          <table:table-cell office:value-type="string" table:style-name="ce1">
            <text:p>SUPERVISOR DE SEGURIDAD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TEO MORILL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BELKA MERCEDES MARTINEZ GERMAN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VERO YUNY TIBURCIO GOM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ORDERO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SUAREZ TEJEDA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JIMENEZ DE LOS SANTO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URAN CORDER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RODRIGUEZ SANCHEZ</text:p>
          </table:table-cell>
          <table:table-cell office:value-type="string" table:style-name="ce1">
            <text:p>SUPERVISOR DE SEGURIDAD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DOMINGO FELIZ FELIZ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YS MANUEL PEREZ GONZALEZ</text:p>
          </table:table-cell>
          <table:table-cell office:value-type="string" table:style-name="ce1">
            <text:p>ENCARGADO SEGURIDAD MILITAR REGION NOROESTE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ENCION LORENZO RODRIGUEZ</text:p>
          </table:table-cell>
          <table:table-cell office:value-type="string" table:style-name="ce1">
            <text:p>ENCARGADO DE SEGURIDAD MILITAR REGION SUR</text:p>
          </table:table-cell>
          <table:table-cell office:value-type="float" office:value="118114" table:style-name="ce1">
            <text:p>1181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RACEDES MELENDEZ GARCIA</text:p>
          </table:table-cell>
          <table:table-cell office:value-type="string" table:style-name="ce1">
            <text:p>COORDINADOR DE SEGURIDAD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BERTO PEÑA JIMENEZ</text:p>
          </table:table-cell>
          <table:table-cell office:value-type="string" table:style-name="ce1">
            <text:p>COORDINADOR DE SEGUR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SANNY RUFINA ROSADO MENDEZ</text:p>
          </table:table-cell>
          <table:table-cell office:value-type="string" table:style-name="ce1">
            <text:p>COORDINADOR DE SEGUR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ERIC ARLET PERALTA NARANJO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GREGORIO PEREZ CALDERON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RA MASSIEL CARPIO DE GUZMAN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PINALES JEAN</text:p>
          </table:table-cell>
          <table:table-cell office:value-type="string" table:style-name="ce1">
            <text:p>VIGILANTE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DDY ROBERT POCHE ROSARI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 ISAIAS PEGUERO CURIE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JIMENEZ VALD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ANTONIO DE LOS SANTOS MONTER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ATISTA MATOS</text:p>
          </table:table-cell>
          <table:table-cell office:value-type="string" table:style-name="ce1">
            <text:p>VIGILANTE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O MIGUEL SANTOS MEL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NUÑEZ H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WENDY MAÑON VER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OMINGO DE LA CRUZ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DE LEON ACO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UEVAS BATI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SURIEL CISNERO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RICO CUBILETE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MARGARITA MATOS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BERSIS SANCHEZ CASTILL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ERNESTO MEDINA MEDINA</text:p>
          </table:table-cell>
          <table:table-cell office:value-type="string" table:style-name="ce1">
            <text:p>VIGILANTE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VANNY PINEDA PEREZ</text:p>
          </table:table-cell>
          <table:table-cell office:value-type="string" table:style-name="ce1">
            <text:p>VIGILANTE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MANUEL ARIAS MEND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ELINE YUBEIRY SALCEDO DE MART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BIEL ALBERTO GONZALEZ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LIRI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LIN VALERIO PICHARDO MARTIN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IVAN SANTOS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VALENZUELA ALCANTA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RIORIX ENCARNACION MONT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TH RICARDO DIA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JESUS MORA GOM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IDEL ANTONIO URBAEZ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SILVIA ALCANTA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MARTINEZ JIMEN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ILIO HEREDIA DE LE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DY DE JESUS PEREZ GONZAL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LIAS REYNOSO GIL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SANCHEZ GOM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DIAZ ENCARNACI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GARCIA LORENZ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VALDEZ PEÑ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RUN GARCIA PO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JAVIER MO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ROSARIO MA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ENMANUEL MERCAD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LIN JULIAN CAMACHO REYES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CLEMENTE OGANDO ALMONTE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RANCO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ON GARCIA PERAL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Y STIWAR HEREDIA L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LIN FELIZ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ROSARIO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BELTRE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YUNIOR SENCION BELTR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ROMERO TAV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S LELO HEREDIA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COST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DUARDO VARGAS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IREZ SANTA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ELIZANDRO DOTEL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 LUC ALFREDO PARRA LOGROÑ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LEBRON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LLY WANER VELOZ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N ENEL FORTUNA NOV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CHER ALEXANDER ALVAREZ NIEV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DIAZ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IVISSON DE OLEO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ENCARNACION PEÑ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EMI MOJICA MAMBRU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RODRIGUEZ LIM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RIEL GARCIA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IN GONZALE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PINEDA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LITO MATOS TORR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RICHARD JIMEN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REYES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RODRIG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Y CASTRO ROS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ALEXANDER BELLO MORE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FABIAN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BI CORAL DIAZ ROBL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RIQUE MAÑON H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YENIFEL RAMIREZ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ALEJANDRO FELI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RE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LCANTAR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ITO ALCANTARA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Y ESTARLI CHALAS BUTE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TAVA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JOSE CONFESOR MAR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JOSE FORTUNA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DUARDO BELTRE MAR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SANTIAGO HERNANDEZ PEÑ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VARISTO MARTINEZ BELLIARD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DE JESUS PERDOMO SO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LBERTO RODRIGUEZ DE LA ROSA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 MIGUEL NINA CORD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BI SANTANA TRINIDAD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Y VAZQUEZ OGAND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HEREDIA SANTO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MATEO BERIGUETE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LEANDRO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LANDO DE LA CRUZ LAUR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I VARGAS UREÑ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I RAFAEL PINALES RAMI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EJIA ROSAR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ORETA VALLEJ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PEREZ LUPER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FERSON JOEL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MIGUEL TEJADA ALCANTAR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XANDER FRIAS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ENCARNACION DE LA PA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GOMERA BELTR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SAMBOY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MUÑOZ RAMI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CRECENCIO OLIVIER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FAMILIA SUE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CKOL ANTONIO CONTRERAS ME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 ANDERSON MATO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FREDO CASTILLO CEPED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SANCHEZ MEDI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FLORENTINO CASTILL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FELIZ PIÑEY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VICTOR NUÑEZ GOM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HANNY MONTERO ACOS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ALEJANDRO DE OLEO CAST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REYES BID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Y ANTUNA MERCED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A MARTINEZ MONTIL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NIER NARANJO GONZAL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JOSE HERNANDEZ LOP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Y RAFAEL PILARTE RO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OTAÑO TEJED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DIANELY CANDELARIO PAYAN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LFREDO GOMERA TORR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ALMONTE DOMING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CALDERO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ELIN LISBETH CORPORAN CORPO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MANUEL NOVAS JOS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REYES M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MY POLANCO CAREL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TON JOHNSON FAÑ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JULIO CARMONA ME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JUAN POCHE CABRAL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AVID REYES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LGRIS AMAURYS CUEVAS RAMI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IRIS SEGURA FELI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RI FELIZ RODRIGU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GUTIERREZ CRUZ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KARINA RUBIERA FERRER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ILUZ DE LA CRUZ HERRERA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VI SORIANO REYES</text:p>
          </table:table-cell>
          <table:table-cell office:value-type="string" table:style-name="ce1">
            <text:p>SUPERVISOR DE SEGUR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FRANK CAR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GERALDINO ROSSE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ERCEDES PACHE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STALIN SOSA PAULIN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ENDEZ DURAN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DOTEL RAMIR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D ENTIENNE SANCHEZ READ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AMANCIO ROSARI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MEDINA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ICARDO REYE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MADOR FIGUEROA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MARYS DIAZ JIMEN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CEDES RONDON</text:p>
          </table:table-cell>
          <table:table-cell office:value-type="string" table:style-name="ce1">
            <text:p>SUPERVISOR DE SEGUR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RODRIGUEZ FELIZ</text:p>
          </table:table-cell>
          <table:table-cell office:value-type="string" table:style-name="ce1">
            <text:p>SUPERVISOR DE SEGURIDAD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NEDA JIMENEZ</text:p>
          </table:table-cell>
          <table:table-cell office:value-type="string" table:style-name="ce1">
            <text:p>SUPERVISOR DE SEGURIDAD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ARIANO DE LA CRU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GARCIA DIAZ</text:p>
          </table:table-cell>
          <table:table-cell office:value-type="string" table:style-name="ce1">
            <text:p>ENCARGADO DE SEGURIDAD MILITAR NORESTE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DINI</text:p>
          </table:table-cell>
          <table:table-cell office:value-type="string" table:style-name="ce1">
            <text:p>ENCARGADO DE SEGURIDAD MILITAR NIVEL CENT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TAPIA CESPEDES</text:p>
          </table:table-cell>
          <table:table-cell office:value-type="string" table:style-name="ce1">
            <text:p>COORDINADOR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URO ANTONIO PEÑA PERALTA</text:p>
          </table:table-cell>
          <table:table-cell office:value-type="string" table:style-name="ce1">
            <text:p>COORDINADOR DE SEGURIDAD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DE JESUS FREITES DORVIL</text:p>
          </table:table-cell>
          <table:table-cell office:value-type="string" table:style-name="ce1">
            <text:p>COORDINADOR DE SEGURIDAD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DINI</text:p>
          </table:table-cell>
          <table:table-cell office:value-type="string" table:style-name="ce1">
            <text:p>ENC. SEGURIDAD MILITAR NC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ENCION LORENZO RODRIGUEZ</text:p>
          </table:table-cell>
          <table:table-cell office:value-type="string" table:style-name="ce1">
            <text:p>ENCARGADO SEG. M. REGION SUR</text:p>
          </table:table-cell>
          <table:table-cell office:value-type="float" office:value="118114" table:style-name="ce1">
            <text:p>1181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GARCIA DIAZ</text:p>
          </table:table-cell>
          <table:table-cell office:value-type="string" table:style-name="ce1">
            <text:p>ENC. SEGURIDAD MILITAR NOROEST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RACEDES MELENDEZ GARCIA</text:p>
          </table:table-cell>
          <table:table-cell office:value-type="string" table:style-name="ce1">
            <text:p>COORDINADOR DE SEGURIDAD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YS MANUEL PEREZ GONZALEZ</text:p>
          </table:table-cell>
          <table:table-cell office:value-type="string" table:style-name="ce1">
            <text:p>ENC. SEG.M. REGION NOROESTE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SANNY RUFINA ROSADO MENDEZ</text:p>
          </table:table-cell>
          <table:table-cell office:value-type="string" table:style-name="ce1">
            <text:p>COORDINADOR DE SEGUR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BERTO PEÑA JIMENEZ</text:p>
          </table:table-cell>
          <table:table-cell office:value-type="string" table:style-name="ce1">
            <text:p>SUPERVISOR DE SEGUR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URO ANTONIO PEÑA PERALTA</text:p>
          </table:table-cell>
          <table:table-cell office:value-type="string" table:style-name="ce1">
            <text:p>COORDINADOR DE SEGURIDAD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TAPIA CESPEDES</text:p>
          </table:table-cell>
          <table:table-cell office:value-type="string" table:style-name="ce1">
            <text:p>COORDINADOR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KA PAMELA SALOMON CAPELLAN</text:p>
          </table:table-cell>
          <table:table-cell office:value-type="string" table:style-name="ce1">
            <text:p>SUPERVISOR DE SEGURIDAD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ILUZ DE LA CRUZ HERRERA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KARINA RUBIERA FERRER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GUTIERREZ CRUZ</text:p>
          </table:table-cell>
          <table:table-cell office:value-type="string" table:style-name="ce1">
            <text:p>SUPERVISOR DE SEGURIDA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URO JOSE FERNANDEZ VASQU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MARIEL CHOVET PIMENTE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REYES FIGARO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OMINGO BOCIO CABRAL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OL LEWIS MELENDEZ MATOS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FRANZ LEMBCKE MOSCOSO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VING ROBERTO GARCIA MARTINEZ</text:p>
          </table:table-cell>
          <table:table-cell office:value-type="string" table:style-name="ce1">
            <text:p>SUPERVISOR DE SEGURIDA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VI SORIANO REYES</text:p>
          </table:table-cell>
          <table:table-cell office:value-type="string" table:style-name="ce1">
            <text:p>SUPERVISOR DE SEGUR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LEONI SOLANO JAQUEZ</text:p>
          </table:table-cell>
          <table:table-cell office:value-type="string" table:style-name="ce1">
            <text:p>VIGILANT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DANUBIO ANDUJAR PORTES</text:p>
          </table:table-cell>
          <table:table-cell office:value-type="string" table:style-name="ce1">
            <text:p>SUPERVISOR DE SEGURIDAD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TEO MORILLO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BELKA MERCEDES MARTINEZ GERMAN</text:p>
          </table:table-cell>
          <table:table-cell office:value-type="string" table:style-name="ce1">
            <text:p>SUPERVISOR DE SEGUR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URAN CORDER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ORDERO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JIMENEZ DE LOS SANTO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VERO YUNY TIBURCIO GOM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MARYS DIAZ JIMEN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SUAREZ TEJEDA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GERALDINO ROSSE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ENDEZ DURAN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MEDINA CASTILL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DOTEL RAMIREZ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ICARDO REYES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D ENTIENNE SANCHEZ READ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AMANCIO ROSARI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ERCEDES PACHE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STALIN SOSA PAULINO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ERIC ARLET PERALTA NARANJO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GREGORIO PEREZ CALDERON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OAQUIN RONE MOSCOSO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MADOR FIGUEROA</text:p>
          </table:table-cell>
          <table:table-cell office:value-type="string" table:style-name="ce1">
            <text:p>SUPERVISOR DE SEGURIDAD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RA MASSIEL CARPIO DE GUZMAN</text:p>
          </table:table-cell>
          <table:table-cell office:value-type="string" table:style-name="ce1">
            <text:p>VIGILANTE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RODRIGUEZ SANCHEZ</text:p>
          </table:table-cell>
          <table:table-cell office:value-type="string" table:style-name="ce1">
            <text:p>SUPERVISOR DE SEGURIDAD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PINALES JEAN</text:p>
          </table:table-cell>
          <table:table-cell office:value-type="string" table:style-name="ce1">
            <text:p>VIGILANTE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BERTO ALMANZAR CABRA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ROBLES JIMEN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LI RAMON MARTE ROMER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PERO ARMANDO GUZMAN SOT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IN EMILIO ENCARNACION MATE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JIMENEZ VALDEZ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CEDES RONDON</text:p>
          </table:table-cell>
          <table:table-cell office:value-type="string" table:style-name="ce1">
            <text:p>SUPERVISOR DE SEGUR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DDY ROBERT POCHE ROSARI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 ISAIAS PEGUERO CURIEL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ANTONIO DE LOS SANTOS MONTERO</text:p>
          </table:table-cell>
          <table:table-cell office:value-type="string" table:style-name="ce1">
            <text:p>VIGILANT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ATISTA MATOS</text:p>
          </table:table-cell>
          <table:table-cell office:value-type="string" table:style-name="ce1">
            <text:p>VIGILANTE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ANTONIO CASTILLO PEREZ</text:p>
          </table:table-cell>
          <table:table-cell office:value-type="string" table:style-name="ce1">
            <text:p>VIGILANTE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RODRIGUEZ FELIZ</text:p>
          </table:table-cell>
          <table:table-cell office:value-type="string" table:style-name="ce1">
            <text:p>SUPERVISOR DE SEGURIDAD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GARIBALDI MEJIA PEREZ</text:p>
          </table:table-cell>
          <table:table-cell office:value-type="string" table:style-name="ce1">
            <text:p>VIGILANTE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LINA RODRIGUEZ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NEDA JIMENEZ</text:p>
          </table:table-cell>
          <table:table-cell office:value-type="string" table:style-name="ce1">
            <text:p>SUPERVISOR DE SEGURIDAD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GUSTO JIMENEZ MEDIN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AN JOSE BAEZ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ACOSTA S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KARINA CRUCETA FIGUERO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IVAN FRIAS JIMEN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STOR ANDRES PEGUERO ALMANZAR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GENAO FRI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MARK DANIEL RUBIO MEDRAN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RODRIGUEZ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DRES PENA POZ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DE LEON ACO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UEVAS BATIST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NUÑEZ H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NIS DE LOS SANTOS GARCIA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WENDY MAÑON VERA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BINO FERNAND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BERSIS SANCHEZ CASTILL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MARGARITA MATOS PEREZ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SURIEL CISNEROS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RICO CUBILETE ROSARI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O MIGUEL SANTOS MELO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DE JESUS FREITES DORVIL</text:p>
          </table:table-cell>
          <table:table-cell office:value-type="string" table:style-name="ce1">
            <text:p>COORDINADOR DE SEGURIDAD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EMANUEL REINOSO DIROGENE</text:p>
          </table:table-cell>
          <table:table-cell office:value-type="string" table:style-name="ce1">
            <text:p>VIGILA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ERNESTO MEDINA MEDINA</text:p>
          </table:table-cell>
          <table:table-cell office:value-type="string" table:style-name="ce1">
            <text:p>VIGILANTE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RA CARLOTA VILLAVICENCIO SAINT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REYES ENCARNACION</text:p>
          </table:table-cell>
          <table:table-cell office:value-type="string" table:style-name="ce1">
            <text:p>VIGILANT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VANNY PINEDA PEREZ</text:p>
          </table:table-cell>
          <table:table-cell office:value-type="string" table:style-name="ce1">
            <text:p>VIGILANTE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AIMA RIVERA TRINIDAD</text:p>
          </table:table-cell>
          <table:table-cell office:value-type="string" table:style-name="ce1">
            <text:p>VIGILANTE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STEVEZ BELLIARD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VARGAS BRIT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 FRANCISCO DE LOS SANTOS ORT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EIDY OSORIA MORILL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NICOLAS ESPEJO LU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YES AVILA MEJI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IDAS VIDAL BALBU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LEON MEDI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COSTA PE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JIMENEZ ROSAR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EMILIO BELLO ROSAD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UNEZ DE LA CRU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TEJEDA GONZAL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ANTONIO ASTACI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BIEL ALBERTO GONZALEZ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LIRI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LIN VALERIO PICHARDO MARTIN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JESUS MORA GOM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TH RICARDO DIA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IVAN SANTOS SANTAN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MERETE ABREU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DIAZ ROSS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ELINE YUBEIRY SALCEDO DE MART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IDEL ANTONIO URBAEZ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MANUEL ARIAS MEND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UIS CAPELLAN SANTO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LUIS LIMA CARVAJAL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GARCIA DELGAD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SON FIGUEREO NOV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MEDINA MERCED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NIS JOSE TEJEDA ANGOM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RUJAN AGRAMONT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TOS GONZALEZ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GARCIA PINA</text:p>
          </table:table-cell>
          <table:table-cell office:value-type="string" table:style-name="ce1">
            <text:p>VIGILANTE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OGIO RODRIGUEZ CORPORA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N BAEZ ROSARI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YOHANNIS PEREZ FELI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ESAL YSABEL RAMI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EONARDO MARTINEZ FERNAND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ILO DE OLEO PER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ENRIQUE DE LA CRUZ DIA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SILVIA ALCANTA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MARTINEZ JIMEN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RUN GARCIA PO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ENMANUEL MERCAD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LIN JULIAN CAMACHO REYES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ROSARIO MARTE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VALDEZ PEÑ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JAVIER MORA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GARCIA LORENZO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LIAS REYNOSO GIL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DY DE JESUS PEREZ GONZAL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DIAZ ENCARNACI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SANCHEZ GOME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ILIO HEREDIA DE LEON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CUEVAS DIAZ</text:p>
          </table:table-cell>
          <table:table-cell office:value-type="string" table:style-name="ce1">
            <text:p>VIGILANTE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L LA PAIX FELIZ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ROSARIO COLON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CLEMENTE OGANDO ALMONTE</text:p>
          </table:table-cell>
          <table:table-cell office:value-type="string" table:style-name="ce1">
            <text:p>VIGILANTE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AHAM GERONIMO PEREZ MO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ONSO SILFA MEDI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L CARMEN SANCH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AULI MONTERO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LORIAN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OSARIO LEOCAD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ZORRILLA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ONTERO ME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LENE CASTILLO GOM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UERRERO ARI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OREL DE LE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SANCH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MANUEL EXAMA MICHELE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BAN JAVIER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CORDERO CORC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DE LIMA RO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DE LA CRUZ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Y NUN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ARC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HERNANDEZ PAUL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AVIER LEWI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JIMENEZ HERED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NUNEZ MANZUE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ENA ALMON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PINALES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 DE LA ROSA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ALDO GONZALEZ FERRER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MEJIA REY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ARDO LINARES DE LA ROS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YBAR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EORGE PO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ESPINAL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ABINO CASTR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FELIX VAL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BERIS CANDEL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ORENZO LORENZ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ITO FIGUEREO POLANC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EL ANTONIO PERE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MORETA FLORENTI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 ARNO MO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QUINO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JAVIER MATOS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HAIRA YSOLINA JIMENEZ MON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CELYN RAMIREZ FIGUER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EIVI GARCIA ZABAL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BERROA MEJ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FELIZ FELIZ</text:p>
          </table:table-cell>
          <table:table-cell office:value-type="string" table:style-name="ce1">
            <text:p>SEGURIDAD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LORA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VARISTO MARTINEZ BELLIARD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JOSE CONFESOR MARI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ITO ALCANTARA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JOSE FORTUNA DE OLE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DUARDO BELTRE MART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FULGENCIO MARCIAL SOLA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ALEJANDRO FELI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RIQUE MAÑON HERNA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YENIFEL RAMIREZ BATIS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RICHARD JIMENEZ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LCANTAR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Y CASTRO ROSARI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REYES ALCANT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IBIO ALCANTARA UBRI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TAVA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L FELIZ CRIST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FABIAN GONZAL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LITO MATOS TORR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O PINEDA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ALEXANDER BELLO MOREN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S LELO HEREDIA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ROMERO TAV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RODRIGUEZ LIM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RIEL GARCIA REY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IN GONZALEZ PE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YUNIOR SENCION BELTR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 LUC ALFREDO PARRA LOGROÑ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COSTA JIME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DUARDO VARGAS DE LOS SANTO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ELIZANDRO DOTEL VOLQU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ENCARNACION PEÑ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LEBRON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BELTRE RAMIR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LLY WANER VELOZ DIA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ROSARIO ENCARNACION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IREZ SANTA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Y STIWAR HEREDIA LA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LIN FELIZ MEND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ON GARCIA PERAL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RANCO MARTINE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 CASTILL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DIAZ CUEV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N ENEL FORTUNA NOV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CHER ALEXANDER ALVAREZ NIEV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FEMIO CASILLA VARGA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CER LEANDRO RAMIREZ BELTRE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SON CORNELIO PEREZ BELL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BRITO VALER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SANTIAGO HERNANDEZ PEN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REZ FELIZ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INY CORDERO PIÑ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BI CORAL DIAZ ROBL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EREMI MOJICA MAMBRU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BAL FURCAL QUEVED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MIGUEL TEJED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FELIPE LLUBERES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ESTEBAN RIJO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VIN DIAZ MONT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EDUARDO ARIAS ARI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O MELENDEZ GUZMAN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NNER ADALBERTO CUEVAS CUEV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HIRA GARCIA ROJAS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 MIGUEL NINA CORDERO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LBERTO RODRIGUEZ DE LA ROSA</text:p>
          </table:table-cell>
          <table:table-cell office:value-type="string" table:style-name="ce1">
            <text:p>VIGILANTE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TEO CASTIL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FRANCISCO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URENA OZOR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 CUEVAS FERRERA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L GERALDO PE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IGUEL SANCHEZ PINED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ANGEL SIME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ELIEZER VASQUEZ CAMIL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MERLIN PENA GOM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ROBLES ASC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LOZANO BATELMI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PH HERMAN SOT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 REYES VAZQU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FRANCO FRANC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ASTILLO SANTAN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MEDINA SALZUEL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VARES DE LA CRUZ GUZMA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IDO OMAR VILLAR MEJI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LIN LUIS SANCHEZ MINAY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 SANCHEZ MONTER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EL MATEO BERIGUETE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Y VAZQUEZ OGAND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HEREDIA SANTO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BI SANTANA TRINIDAD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I VARGAS UREÑA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LANDO DE LA CRUZ LAURENC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LEANDRO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I RAFAEL PINALES RAMIREZ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ORETA VALLEJ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EJIA ROSARIO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PEREZ LUPER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FERSON JOEL DIA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CRUZ ENCARNACION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PEREZ CARVAJAL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A VIRGINIA CARTY MARTI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JULIO AQUINO ALMONT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IGUEL CRISPIN JIMEN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MBIORIX CRU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GABRIE LOUI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OLIVAR FORTU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GREEN MO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EL TURBI FIGUERE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COCA SANTA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ARIANO DE LA CRU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ROSARIO LUSCAT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E CRISTINA ARIAS ARI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IROCHE HERNAND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CIO AGRAMONTE RECI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ERRERO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ANTONIO JOSE VOLQ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JESUS HEREDIA RAMIRE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 OTANO TEJED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NY RAFAEL PILARTE RO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JOSE HERNANDEZ LOP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LFREDO GOMERA TORR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FLORENTINO CASTILL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DIANELY CANDELARIO PAYAN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SANCHEZ MEDIN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HANNY MONTERO ACOST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NIER NARANJO GONZAL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A MARTINEZ MONTIL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REYES BID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VICTOR NUÑEZ GOM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Y ANTUNA MERCEDE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MUÑOZ RAMI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SEGURA PEÑ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SAMBOY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GOMERA BELTR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ALEJANDRO DE OLEO CASTRO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CRECENCIO OLIVIER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CKOL ANTONIO CONTRERAS MES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ALMONTE DOMINGU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ENCARNACION DE LA PA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XANDER FRIAS PEREZ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IN DE LA ROSA BERIHUETE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NOVAS CUE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 ANDERSON MATO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FREDO CASTILLO CEPED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FLORES BONILLA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DIA BURET RIVAS</text:p>
          </table:table-cell>
          <table:table-cell office:value-type="string" table:style-name="ce1">
            <text:p>VIGILANT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OGANDO BAZ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EREDIA BELT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CITO ALCANTARA DE LA ROS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ADAMES EMADY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ROSARIO GARCI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UDOMAR FELIZ BATIST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N GARCIA CUEL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EIDO CARRASC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Y ALEXANDER TAVERAS CANARI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EL CUEVAS ENCARNACIO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REYES MOR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CALDERON PE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MANUEL NOVAS JOSE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ELIN LISBETH CORPORAN CORPOR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GONZALEZ BRAZOBAN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AVID REYES DE LOS SANTOS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LGRIS AMAURYS CUEVAS RAMIR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JUAN POCHE CABRAL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JULIO CARMONA MELO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MENDEZ MARTIN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TON JOHNSON FAÑA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RI FELIZ RODRIGUE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IRIS SEGURA FELIZ</text:p>
          </table:table-cell>
          <table:table-cell office:value-type="string" table:style-name="ce1">
            <text:p>VIGILANT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7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47916666666667in" fo:margin-right="0.747916666666667in" fo:margin-bottom="0in"/>
      </style:header-style>
      <style:footer-style>
        <style:header-footer-properties fo:min-height="0.4722167541557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ryan Eduardo Canahuate Sued</meta:initial-creator>
    <dc:creator>Bryan Eduardo Canahuate Sued</dc:creator>
    <meta:creation-date>2024-02-02T14:55:47Z</meta:creation-date>
    <dc:date>2024-04-21T15:27:35Z</dc:date>
    <meta:template xlink:href="" xlink:type="simple"/>
    <meta:editing-cycles>3</meta:editing-cycles>
    <meta:editing-duration>PT2880S</meta:editing-duration>
  </office:meta>
</office:document-meta>
</file>