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caracter-eventual-progr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yan Eduardo Canahuate Sued</meta:initial-creator>
    <dc:creator>Bryan Eduardo Canahuate Sued</dc:creator>
    <meta:creation-date>2024-02-02T14:45:00Z</meta:creation-date>
    <dc:date>2024-04-21T15:28:37Z</dc:date>
  </office:meta>
</office:document-meta>
</file>