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-Contratado-Igualado-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SUELD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DE JESUS PARRA MEJIA</text:p>
          </table:table-cell>
          <table:table-cell office:value-type="string" table:style-name="ce1">
            <text:p>ASESOR DE CERTIFICACIONES DE CALIDAD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MARTINEZ VALDEZ</text:p>
          </table:table-cell>
          <table:table-cell office:value-type="string" table:style-name="ce1">
            <text:p>SUPERVISOR DE CARTOGRAFIA Y CATASTR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OSVALDO LEGER ALVAREZ</text:p>
          </table:table-cell>
          <table:table-cell office:value-type="string" table:style-name="ce1">
            <text:p>ASESOR LEGAL DEL DEPARTAMENTO JURIDIC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GRACIBELIS RODRIGUEZ FIGUEREO</text:p>
          </table:table-cell>
          <table:table-cell office:value-type="string" table:style-name="ce1">
            <text:p>INGENIERA COORDINADORA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ERSON SANTOS MOSCOSO</text:p>
          </table:table-cell>
          <table:table-cell office:value-type="string" table:style-name="ce1">
            <text:p>INSPECTOR ZONA NORTE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YANY UREÑA HICIANO</text:p>
          </table:table-cell>
          <table:table-cell office:value-type="string" table:style-name="ce1">
            <text:p>INSPECTOR ZONA NORTE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A QUEZADA</text:p>
          </table:table-cell>
          <table:table-cell office:value-type="string" table:style-name="ce1">
            <text:p>INSPECTOR ZONA ES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AR ROMEO PEÑA VILLALONA</text:p>
          </table:table-cell>
          <table:table-cell office:value-type="string" table:style-name="ce1">
            <text:p>SUPERVISOR DE CARTOGRAFIA Y CATASTR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JOSE MINERVINO SENCION</text:p>
          </table:table-cell>
          <table:table-cell office:value-type="string" table:style-name="ce1">
            <text:p>INSPECTOR NACION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DIOMAYRA DE LA ROSA PEÑA</text:p>
          </table:table-cell>
          <table:table-cell office:value-type="string" table:style-name="ce1">
            <text:p>ARQUITECTA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OLYMPIA LEBRON OBJIO</text:p>
          </table:table-cell>
          <table:table-cell office:value-type="string" table:style-name="ce1">
            <text:p>ASESORA DE TRANSPORTACION Y COMBUSTIBLE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VALENTIN MORALES SANTANA</text:p>
          </table:table-cell>
          <table:table-cell office:value-type="string" table:style-name="ce1">
            <text:p>INSPECTOR NACION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A EN LA ZONA NORTE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 FELIZ PEREZ</text:p>
          </table:table-cell>
          <table:table-cell office:value-type="string" table:style-name="ce1">
            <text:p>INGENIERO (A) 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OFEL VEGA RODRIGUEZ</text:p>
          </table:table-cell>
          <table:table-cell office:value-type="string" table:style-name="ce1">
            <text:p>SUPERVISOR DE CARTOGRAFIA Y CATASTR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IS MERCEDES FERNANDEZ CASTILLO DE ABREU</text:p>
          </table:table-cell>
          <table:table-cell office:value-type="string" table:style-name="ce1">
            <text:p>INSPECTOR ZONA NORTE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BI AVIGAHIL ORTIZ ESPINOSA</text:p>
          </table:table-cell>
          <table:table-cell office:value-type="string" table:style-name="ce1">
            <text:p>INSPECTOR ZONA NORTE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LLY MERCEDES JONES CASTILLO</text:p>
          </table:table-cell>
          <table:table-cell office:value-type="string" table:style-name="ce1">
            <text:p>ESPECIALISTA FINANCIERA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OZANE MAÑON</text:p>
          </table:table-cell>
          <table:table-cell office:value-type="string" table:style-name="ce1">
            <text:p>SUPERVISOR DE CARTOGRAFIA Y CATASTR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ASENCIO VARGAS</text:p>
          </table:table-cell>
          <table:table-cell office:value-type="string" table:style-name="ce1">
            <text:p>ASESORA LEG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K MANUEL PUELLO TAMAREZ</text:p>
          </table:table-cell>
          <table:table-cell office:value-type="string" table:style-name="ce1">
            <text:p>INGENIERO (A) COORDINADOR DE PROYECTO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ILIANO SANCHEZ NUÑEZ</text:p>
          </table:table-cell>
          <table:table-cell office:value-type="string" table:style-name="ce1">
            <text:p>ASESOR LEG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 COLILI</text:p>
          </table:table-cell>
          <table:table-cell office:value-type="string" table:style-name="ce1">
            <text:p>INSPECTOR ZONA ES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LEANDRO MORILLO LOZADA</text:p>
          </table:table-cell>
          <table:table-cell office:value-type="string" table:style-name="ce1">
            <text:p>ASESOR DIRECCION EJECUTIVA</text:p>
          </table:table-cell>
          <table:table-cell office:value-type="float" office:value="225000" table:style-name="ce1">
            <text:p>22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RDANO GABRIEL LUNA GARCIA</text:p>
          </table:table-cell>
          <table:table-cell office:value-type="string" table:style-name="ce1">
            <text:p>ESPECIALISTA EN CAPTACIÓN DE NUEVOS CLIENT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YMER ENRIQUE DE PEÑA ARIAS</text:p>
          </table:table-cell>
          <table:table-cell office:value-type="string" table:style-name="ce1">
            <text:p>INGENIERO ELECTROMECANIC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OCENCIO DE JESUS CONCEPCION SALDIVAR</text:p>
          </table:table-cell>
          <table:table-cell office:value-type="string" table:style-name="ce1">
            <text:p>INSPECTOR ZONA NORTE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O JENRRY LIZARDO PEREZ</text:p>
          </table:table-cell>
          <table:table-cell office:value-type="string" table:style-name="ce1">
            <text:p>INSPECTOR ZONA NORTE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AN CARLOS TAVAREZ CASTILLO</text:p>
          </table:table-cell>
          <table:table-cell office:value-type="string" table:style-name="ce1">
            <text:p>INSPECTOR ZONA NORTE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OB JOSUE MELO ALCANTARA</text:p>
          </table:table-cell>
          <table:table-cell office:value-type="string" table:style-name="ce1">
            <text:p>ARQUITECT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DAVID GUZMAN CASTRO</text:p>
          </table:table-cell>
          <table:table-cell office:value-type="string" table:style-name="ce1">
            <text:p>MED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URY OCTAVIO DURAN SANG</text:p>
          </table:table-cell>
          <table:table-cell office:value-type="string" table:style-name="ce1">
            <text:p>INSPECTOR ZONA NORTE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Y HERNANDEZ MENDOZA</text:p>
          </table:table-cell>
          <table:table-cell office:value-type="string" table:style-name="ce1">
            <text:p>INSPECTOR ZONA ES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NNY ANTONIO RAMON</text:p>
          </table:table-cell>
          <table:table-cell office:value-type="string" table:style-name="ce1">
            <text:p>SUPERVISOR DE CARTOGRAFIA Y CATASTR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UGUSTO LOPEZ HERNANDEZ</text:p>
          </table:table-cell>
          <table:table-cell office:value-type="string" table:style-name="ce1">
            <text:p>INSPECTOR ZONA NORTE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FAEL MARMOLEJOS VALDEZ</text:p>
          </table:table-cell>
          <table:table-cell office:value-type="string" table:style-name="ce1">
            <text:p>SUPERVISOR DE CARTOGRAFIA Y CATASTR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TEJEDA GOMEZ</text:p>
          </table:table-cell>
          <table:table-cell office:value-type="string" table:style-name="ce1">
            <text:p>MED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SCOTTIE CUEVAS GUZMAN</text:p>
          </table:table-cell>
          <table:table-cell office:value-type="string" table:style-name="ce1">
            <text:p>INSPECTOR ZONA NORTE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VILLAVICENCIO</text:p>
          </table:table-cell>
          <table:table-cell office:value-type="string" table:style-name="ce1">
            <text:p>INSPECTOR ZONA ES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THERINE JANELY VALERIO MENDEZ</text:p>
          </table:table-cell>
          <table:table-cell office:value-type="string" table:style-name="ce1">
            <text:p>INSPECTOR ZONA NORTE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DIA DE LA ROSA</text:p>
          </table:table-cell>
          <table:table-cell office:value-type="string" table:style-name="ce1">
            <text:p>INSPECTOR ZONA ES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LIPE RAMON DISLA RUIZ</text:p>
          </table:table-cell>
          <table:table-cell office:value-type="string" table:style-name="ce1">
            <text:p>ESPECIALISTA EN TRANSPORTACION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MERCEDES JIMEN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PEREZ TRINIDAD</text:p>
          </table:table-cell>
          <table:table-cell office:value-type="string" table:style-name="ce1">
            <text:p>SUPERVISOR DE CARTOGRAFIA Y CATASTR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IT MERCEDES LOPEZ BAEZ</text:p>
          </table:table-cell>
          <table:table-cell office:value-type="string" table:style-name="ce1">
            <text:p>ESPECIALISTA EN ADQUISICIONE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 SOLENNY ZAPATA</text:p>
          </table:table-cell>
          <table:table-cell office:value-type="string" table:style-name="ce1">
            <text:p>INSPECTOR ZONA ES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 MERCEDES DOMINGUEZ RUIZ</text:p>
          </table:table-cell>
          <table:table-cell office:value-type="string" table:style-name="ce1">
            <text:p>INGENIERO CIVIL I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VEL LAFORTUNE FLORES</text:p>
          </table:table-cell>
          <table:table-cell office:value-type="string" table:style-name="ce1">
            <text:p>INSPECTOR ZONA ES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EO RONDON RIJO</text:p>
          </table:table-cell>
          <table:table-cell office:value-type="string" table:style-name="ce1">
            <text:p>ASESOR JURID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CEDES MEDINA</text:p>
          </table:table-cell>
          <table:table-cell office:value-type="string" table:style-name="ce1">
            <text:p>SUPERVISOR DE CARTOGRAFIA Y CATASTR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CEDES PEÑA ROSARIO</text:p>
          </table:table-cell>
          <table:table-cell office:value-type="string" table:style-name="ce1">
            <text:p>INSPECTOR ZONA NORTE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SORIANO BERMUDEZ</text:p>
          </table:table-cell>
          <table:table-cell office:value-type="string" table:style-name="ce1">
            <text:p>INSPECTOR ZONA ES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ANTONIO EMILIANO DE LOS SANTOS</text:p>
          </table:table-cell>
          <table:table-cell office:value-type="string" table:style-name="ce1">
            <text:p>SUPERVISOR DE CARTOGRAFIA Y CATASTR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GUZMAN JIMENEZ</text:p>
          </table:table-cell>
          <table:table-cell office:value-type="string" table:style-name="ce1">
            <text:p>INSPECTOR ZONA NORTE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YORDANIS VARGAS ESPAILLAT</text:p>
          </table:table-cell>
          <table:table-cell office:value-type="string" table:style-name="ce1">
            <text:p>INSPECTOR ZONA NORTE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ONCEPCION FLORES</text:p>
          </table:table-cell>
          <table:table-cell office:value-type="string" table:style-name="ce1">
            <text:p>INSPECTOR ZONA NORTE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ANTONIO SEGURA RODRIGUEZ</text:p>
          </table:table-cell>
          <table:table-cell office:value-type="string" table:style-name="ce1">
            <text:p>ASESOR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ARIEL JIMENEZ SANTIAGO</text:p>
          </table:table-cell>
          <table:table-cell office:value-type="string" table:style-name="ce1">
            <text:p>INSPECTOR ZONA NORTE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LUIS KULKENS VALEYRON</text:p>
          </table:table-cell>
          <table:table-cell office:value-type="string" table:style-name="ce1">
            <text:p>SUPERVISOR DE CARTOGRAFIA Y CATASTR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TH AMARILIS CHEVALIER BONILLA</text:p>
          </table:table-cell>
          <table:table-cell office:value-type="string" table:style-name="ce1">
            <text:p>ASESORA DE LA DIRECCION FINANCIERA</text:p>
          </table:table-cell>
          <table:table-cell office:value-type="float" office:value="225000" table:style-name="ce1">
            <text:p>22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 AUGUSTO CORDERO MATOS</text:p>
          </table:table-cell>
          <table:table-cell office:value-type="string" table:style-name="ce1">
            <text:p>ESPECIALISTA EN MANTENIMIENTO DE EQUIPOS HIDRAULICO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 BOLIVAR VALENZUELA ALCANTARA</text:p>
          </table:table-cell>
          <table:table-cell office:value-type="string" table:style-name="ce1">
            <text:p>INSPECTOR ZONA SUR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TERO PEGUERO</text:p>
          </table:table-cell>
          <table:table-cell office:value-type="string" table:style-name="ce1">
            <text:p>INSPECTOR ZONA ES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TO CASTILLO ESPIRITU</text:p>
          </table:table-cell>
          <table:table-cell office:value-type="string" table:style-name="ce1">
            <text:p>INSPECTOR ZONA ES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EN MARIA MALDONADO DIAZ</text:p>
          </table:table-cell>
          <table:table-cell office:value-type="string" table:style-name="ce1">
            <text:p>INSPECTOR ZONA NORTE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YANY UREÑA HICIANO</text:p>
          </table:table-cell>
          <table:table-cell office:value-type="string" table:style-name="ce1">
            <text:p>TECNICO EN CARTOGRAFIA DIGIT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A QUEZAD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AR ROMEO PEÑA VILLALONA</text:p>
          </table:table-cell>
          <table:table-cell office:value-type="string" table:style-name="ce1">
            <text:p>SUPERVISOR DE CARTOGRAFIA Y CATASTR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JOSE MINERVINO SENCION</text:p>
          </table:table-cell>
          <table:table-cell office:value-type="string" table:style-name="ce1">
            <text:p>INSPECTOR NACION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DIOMAYRA DE LA ROSA PEÑA</text:p>
          </table:table-cell>
          <table:table-cell office:value-type="string" table:style-name="ce1">
            <text:p>ARQUITECTA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OLYMPIA LEBRON OBJIO</text:p>
          </table:table-cell>
          <table:table-cell office:value-type="string" table:style-name="ce1">
            <text:p>ASESORA DE TRANSPORTACION Y COMBUSTIBLE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VALENTIN MORALES SANTANA</text:p>
          </table:table-cell>
          <table:table-cell office:value-type="string" table:style-name="ce1">
            <text:p>INSPECTOR NACION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A EN LA ZONA NORTE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 FELIZ PEREZ</text:p>
          </table:table-cell>
          <table:table-cell office:value-type="string" table:style-name="ce1">
            <text:p>INGENIERO (A) 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OFEL VEGA RODRIGUEZ</text:p>
          </table:table-cell>
          <table:table-cell office:value-type="string" table:style-name="ce1">
            <text:p>SUPERVISOR DE CARTOGRAFIA Y CATASTR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BI AVIGAHIL ORTIZ ESPINOSA</text:p>
          </table:table-cell>
          <table:table-cell office:value-type="string" table:style-name="ce1">
            <text:p>TECNICO EN CARTOGRAFIA DIGIT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LLY MERCEDES JONES CASTILLO</text:p>
          </table:table-cell>
          <table:table-cell office:value-type="string" table:style-name="ce1">
            <text:p>ESPECIALISTA FINANCIERA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OZANE MAÑON</text:p>
          </table:table-cell>
          <table:table-cell office:value-type="string" table:style-name="ce1">
            <text:p>SUPERVISOR DE CARTOGRAFIA Y CATASTR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ASENCIO VARGAS</text:p>
          </table:table-cell>
          <table:table-cell office:value-type="string" table:style-name="ce1">
            <text:p>ASESORA LEG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K MANUEL PUELLO TAMAREZ</text:p>
          </table:table-cell>
          <table:table-cell office:value-type="string" table:style-name="ce1">
            <text:p>INGENIERO (A) COORDINADOR DE PROYECTO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ILIANO SANCHEZ NUÑEZ</text:p>
          </table:table-cell>
          <table:table-cell office:value-type="string" table:style-name="ce1">
            <text:p>ASESOR LEG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JR. VALDEZ LOZADA</text:p>
          </table:table-cell>
          <table:table-cell office:value-type="string" table:style-name="ce1">
            <text:p>GEST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 COLILI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LEANDRO MORILLO LOZADA</text:p>
          </table:table-cell>
          <table:table-cell office:value-type="string" table:style-name="ce1">
            <text:p>ASESOR DIRECCION EJECUTIVA</text:p>
          </table:table-cell>
          <table:table-cell office:value-type="float" office:value="225000" table:style-name="ce1">
            <text:p>22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RDANO GABRIEL LUNA GARCIA</text:p>
          </table:table-cell>
          <table:table-cell office:value-type="string" table:style-name="ce1">
            <text:p>ESPECIALISTA EN CAPTACIÓN DE NUEVOS CLIENT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YMER ENRIQUE DE PEÑA ARIAS</text:p>
          </table:table-cell>
          <table:table-cell office:value-type="string" table:style-name="ce1">
            <text:p>INGENIERO ELECTROMECANIC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EN MERCEDES REYES VIDAL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OCENCIO DE JESUS CONCEPCION SALDIVAR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O JENRRY LIZARDO PEREZ</text:p>
          </table:table-cell>
          <table:table-cell office:value-type="string" table:style-name="ce1">
            <text:p>TECNICO EN CARTOGRAFIA DIGIT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AN CARLOS TAVAREZ CASTILLO</text:p>
          </table:table-cell>
          <table:table-cell office:value-type="string" table:style-name="ce1">
            <text:p>TECNICO EN CARTOGRAFIA DIGIT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OB JOSUE MELO ALCANTARA</text:p>
          </table:table-cell>
          <table:table-cell office:value-type="string" table:style-name="ce1">
            <text:p>ARQUITECT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DAVID GUZMAN CASTRO</text:p>
          </table:table-cell>
          <table:table-cell office:value-type="string" table:style-name="ce1">
            <text:p>MED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URY OCTAVIO DURAN SANG</text:p>
          </table:table-cell>
          <table:table-cell office:value-type="string" table:style-name="ce1">
            <text:p>TECNICO EN CARTOGRAFIA DIGIT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Y HERNANDEZ MENDOZ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NNY ANTONIO RAMON</text:p>
          </table:table-cell>
          <table:table-cell office:value-type="string" table:style-name="ce1">
            <text:p>SUPERVISOR DE CARTOGRAFIA Y CATASTR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UGUSTO LOPEZ HERNANDEZ</text:p>
          </table:table-cell>
          <table:table-cell office:value-type="string" table:style-name="ce1">
            <text:p>TECNICO EN CARTOGRAFIA DIGIT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FAEL MARMOLEJOS VALDEZ</text:p>
          </table:table-cell>
          <table:table-cell office:value-type="string" table:style-name="ce1">
            <text:p>SUPERVISOR DE CARTOGRAFIA Y CATASTR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TEJEDA GOMEZ</text:p>
          </table:table-cell>
          <table:table-cell office:value-type="string" table:style-name="ce1">
            <text:p>MED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SCOTTIE CUEVAS GUZMAN</text:p>
          </table:table-cell>
          <table:table-cell office:value-type="string" table:style-name="ce1">
            <text:p>TECNICO EN CARTOGRAFIA DIGIT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VILLAVICENCIO</text:p>
          </table:table-cell>
          <table:table-cell office:value-type="string" table:style-name="ce1">
            <text:p>CHOFER DE BRIGADA DE CARTOGRAF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DIA DE LA ROS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LIPE RAMON DISLA RUIZ</text:p>
          </table:table-cell>
          <table:table-cell office:value-type="string" table:style-name="ce1">
            <text:p>ESPECIALISTA EN TRANSPORTACION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CHANEL CABRERA SANTOS</text:p>
          </table:table-cell>
          <table:table-cell office:value-type="string" table:style-name="ce1">
            <text:p>TECNICO EN CARTOGRAFIA DIGIT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MERCEDES JIMEN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PEREZ TRINIDAD</text:p>
          </table:table-cell>
          <table:table-cell office:value-type="string" table:style-name="ce1">
            <text:p>SUPERVISOR DE CARTOGRAFIA Y CATASTR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IT MERCEDES LOPEZ BAEZ</text:p>
          </table:table-cell>
          <table:table-cell office:value-type="string" table:style-name="ce1">
            <text:p>ESPECIALISTA EN ADQUISICIONE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 SOLENNY ZAPAT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 MERCEDES DOMINGUEZ RUIZ</text:p>
          </table:table-cell>
          <table:table-cell office:value-type="string" table:style-name="ce1">
            <text:p>INGENIERO CIVIL I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VEL LAFORTUNE FLORES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EO RONDON RIJO</text:p>
          </table:table-cell>
          <table:table-cell office:value-type="string" table:style-name="ce1">
            <text:p>ASESOR JURID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CEDES MEDINA</text:p>
          </table:table-cell>
          <table:table-cell office:value-type="string" table:style-name="ce1">
            <text:p>SUPERVISOR DE CARTOGRAFIA Y CATASTR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CEDES PEÑA ROSARIO</text:p>
          </table:table-cell>
          <table:table-cell office:value-type="string" table:style-name="ce1">
            <text:p>TECNICO EN CARTOGRAFIA DIGIT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SORIANO BERMUDEZ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BERT SKYDIVER PEREZ REYNOSO</text:p>
          </table:table-cell>
          <table:table-cell office:value-type="string" table:style-name="ce1">
            <text:p>ESPECIALISTA EN COMUNICACION Y AUDIOVISU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ANTONIO EMILIANO DE LOS SANTOS</text:p>
          </table:table-cell>
          <table:table-cell office:value-type="string" table:style-name="ce1">
            <text:p>SUPERVISOR DE CARTOGRAFIA Y CATASTR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GUZMAN JIMENEZ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ONCEPCION FLORES</text:p>
          </table:table-cell>
          <table:table-cell office:value-type="string" table:style-name="ce1">
            <text:p>TECNICO EN CARTOGRAFIA DIGIT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ANTONIO SEGURA RODRIGUEZ</text:p>
          </table:table-cell>
          <table:table-cell office:value-type="string" table:style-name="ce1">
            <text:p>ASESOR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ARIEL JIMENEZ SANTIAGO</text:p>
          </table:table-cell>
          <table:table-cell office:value-type="string" table:style-name="ce1">
            <text:p>TECNICO EN CARTOGRAFIA DIGIT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LUIS KULKENS VALEYRON</text:p>
          </table:table-cell>
          <table:table-cell office:value-type="string" table:style-name="ce1">
            <text:p>SUPERVISOR DE CARTOGRAFIA Y CATASTR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TH AMARILIS CHEVALIER BONILLA</text:p>
          </table:table-cell>
          <table:table-cell office:value-type="string" table:style-name="ce1">
            <text:p>ASESORA DE LA DIRECCION FINANCIERA</text:p>
          </table:table-cell>
          <table:table-cell office:value-type="float" office:value="225000" table:style-name="ce1">
            <text:p>22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 AUGUSTO CORDERO MATOS</text:p>
          </table:table-cell>
          <table:table-cell office:value-type="string" table:style-name="ce1">
            <text:p>ESPECIALISTA EN MANTENIMIENTO DE EQUIPOS HIDRAULICO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TERO PEGUERO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TO CASTILLO ESPIRITU</text:p>
          </table:table-cell>
          <table:table-cell office:value-type="string" table:style-name="ce1">
            <text:p>CHOFER DE BRIGADA DE CARTOGRAF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EN MARIA MALDONADO DIAZ</text:p>
          </table:table-cell>
          <table:table-cell office:value-type="string" table:style-name="ce1">
            <text:p>TECNICO EN CARTOGRAFIA DIGIT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DE JESUS PARRA MEJIA</text:p>
          </table:table-cell>
          <table:table-cell office:value-type="string" table:style-name="ce1">
            <text:p>ASESOR DE CERTIFICACIONES DE CALIDAD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OSVALDO LEGER ALVAREZ</text:p>
          </table:table-cell>
          <table:table-cell office:value-type="string" table:style-name="ce1">
            <text:p>ASESOR LEGAL DEL DEPARTAMENTO JURIDIC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GRACIBELIS RODRIGUEZ FIGUEREO</text:p>
          </table:table-cell>
          <table:table-cell office:value-type="string" table:style-name="ce1">
            <text:p>INGENIERA COORDINADORA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ERSON REYES RODRIGUEZ</text:p>
          </table:table-cell>
          <table:table-cell office:value-type="string" table:style-name="ce1">
            <text:p>PROGRAMADOR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ERSON SANTOS MOSCOSO</text:p>
          </table:table-cell>
          <table:table-cell office:value-type="string" table:style-name="ce1">
            <text:p>TECNICO EN CARTOGRAFIA DIGIT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YANY UREÑA HICIANO</text:p>
          </table:table-cell>
          <table:table-cell office:value-type="string" table:style-name="ce1">
            <text:p>TECNICO EN CARTOGRAFIA DIGIT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A QUEZAD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JOSE MINERVINO SENCION</text:p>
          </table:table-cell>
          <table:table-cell office:value-type="string" table:style-name="ce1">
            <text:p>INSPECTOR NACION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OLYMPIA LEBRON OBJIO</text:p>
          </table:table-cell>
          <table:table-cell office:value-type="string" table:style-name="ce1">
            <text:p>ASESORA DE TRANSPORTACION Y COMBUSTIBLE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VALENTIN MORALES SANTANA</text:p>
          </table:table-cell>
          <table:table-cell office:value-type="string" table:style-name="ce1">
            <text:p>INSPECTOR NACION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A EN LA ZONA NORTE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 FELIZ PEREZ</text:p>
          </table:table-cell>
          <table:table-cell office:value-type="string" table:style-name="ce1">
            <text:p>INGENIERO (A) 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IS MERCEDES FERNANDEZ CASTILLO DE ABREU</text:p>
          </table:table-cell>
          <table:table-cell office:value-type="string" table:style-name="ce1">
            <text:p>TECNICO EN CARTOGRAFIA DIGIT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BI AVIGAHIL ORTIZ ESPINOSA</text:p>
          </table:table-cell>
          <table:table-cell office:value-type="string" table:style-name="ce1">
            <text:p>TECNICO EN CARTOGRAFIA DIGIT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LLY MERCEDES JONES CASTILLO</text:p>
          </table:table-cell>
          <table:table-cell office:value-type="string" table:style-name="ce1">
            <text:p>ESPECIALISTA FINANCIERA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ASENCIO VARGAS</text:p>
          </table:table-cell>
          <table:table-cell office:value-type="string" table:style-name="ce1">
            <text:p>ASESORA LEG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K MANUEL PUELLO TAMAREZ</text:p>
          </table:table-cell>
          <table:table-cell office:value-type="string" table:style-name="ce1">
            <text:p>INGENIERO (A) COORDINADOR DE PROYECTO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ILIANO SANCHEZ NUÑEZ</text:p>
          </table:table-cell>
          <table:table-cell office:value-type="string" table:style-name="ce1">
            <text:p>ASESOR LEG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JR. VALDEZ LOZADA</text:p>
          </table:table-cell>
          <table:table-cell office:value-type="string" table:style-name="ce1">
            <text:p>GEST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 COLILI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LEANDRO MORILLO LOZADA</text:p>
          </table:table-cell>
          <table:table-cell office:value-type="string" table:style-name="ce1">
            <text:p>ASESOR DIRECCION EJECUTIVA</text:p>
          </table:table-cell>
          <table:table-cell office:value-type="float" office:value="225000" table:style-name="ce1">
            <text:p>22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RDANO GABRIEL LUNA GARCIA</text:p>
          </table:table-cell>
          <table:table-cell office:value-type="string" table:style-name="ce1">
            <text:p>ESPECIALISTA EN CAPTACIÓN DE NUEVOS CLIENT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YMER ENRIQUE DE PEÑA ARIAS</text:p>
          </table:table-cell>
          <table:table-cell office:value-type="string" table:style-name="ce1">
            <text:p>INGENIERO ELECTROMECANIC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EN MERCEDES REYES VIDAL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OCENCIO DE JESUS CONCEPCION SALDIVAR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O JENRRY LIZARDO PEREZ</text:p>
          </table:table-cell>
          <table:table-cell office:value-type="string" table:style-name="ce1">
            <text:p>TECNICO EN CARTOGRAFIA DIGIT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AN CARLOS TAVAREZ CASTILLO</text:p>
          </table:table-cell>
          <table:table-cell office:value-type="string" table:style-name="ce1">
            <text:p>TECNICO EN CARTOGRAFIA DIGIT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OB JOSUE MELO ALCANTARA</text:p>
          </table:table-cell>
          <table:table-cell office:value-type="string" table:style-name="ce1">
            <text:p>ARQUITECT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DAVID GUZMAN CASTRO</text:p>
          </table:table-cell>
          <table:table-cell office:value-type="string" table:style-name="ce1">
            <text:p>MED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URY OCTAVIO DURAN SANG</text:p>
          </table:table-cell>
          <table:table-cell office:value-type="string" table:style-name="ce1">
            <text:p>TECNICO EN CARTOGRAFIA DIGIT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Y HERNANDEZ MENDOZ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UGUSTO LOPEZ HERNANDEZ</text:p>
          </table:table-cell>
          <table:table-cell office:value-type="string" table:style-name="ce1">
            <text:p>TECNICO EN CARTOGRAFIA DIGIT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TEJEDA GOMEZ</text:p>
          </table:table-cell>
          <table:table-cell office:value-type="string" table:style-name="ce1">
            <text:p>MED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SCOTTIE CUEVAS GUZMAN</text:p>
          </table:table-cell>
          <table:table-cell office:value-type="string" table:style-name="ce1">
            <text:p>TECNICO EN CARTOGRAFIA DIGIT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VILLAVICENCIO</text:p>
          </table:table-cell>
          <table:table-cell office:value-type="string" table:style-name="ce1">
            <text:p>CHOFER DE BRIGADA DE CARTOGRAF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NNYS NURYS VELOZ ROMANO</text:p>
          </table:table-cell>
          <table:table-cell office:value-type="string" table:style-name="ce1">
            <text:p>TECNICO EN CARTOGRAFIA DIGIT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DIA DE LA ROS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LIPE RAMON DISLA RUIZ</text:p>
          </table:table-cell>
          <table:table-cell office:value-type="string" table:style-name="ce1">
            <text:p>ESPECIALISTA EN TRANSPORTACION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CHANEL CABRERA SANTOS</text:p>
          </table:table-cell>
          <table:table-cell office:value-type="string" table:style-name="ce1">
            <text:p>TECNICO EN CARTOGRAFIA DIGIT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IT MERCEDES LOPEZ BAEZ</text:p>
          </table:table-cell>
          <table:table-cell office:value-type="string" table:style-name="ce1">
            <text:p>ESPECIALISTA EN ADQUISICIONE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 SOLENNY ZAPAT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VEL LAFORTUNE FLORES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EO RONDON RIJO</text:p>
          </table:table-cell>
          <table:table-cell office:value-type="string" table:style-name="ce1">
            <text:p>ASESOR JURID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VIN BOLIVAR PILARTE OVALLE</text:p>
          </table:table-cell>
          <table:table-cell office:value-type="string" table:style-name="ce1">
            <text:p>COORDINADOR INTERINSTITUCION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CEDES PEÑA ROSARIO</text:p>
          </table:table-cell>
          <table:table-cell office:value-type="string" table:style-name="ce1">
            <text:p>TECNICO EN CARTOGRAFIA DIGIT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SORIANO BERMUDEZ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BERT SKYDIVER PEREZ REYNOSO</text:p>
          </table:table-cell>
          <table:table-cell office:value-type="string" table:style-name="ce1">
            <text:p>ESPECIALISTA EN COMUNICACION Y AUDIOVISU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GUZMAN JIMENEZ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YORDANIS VARGAS ESPAILLAT</text:p>
          </table:table-cell>
          <table:table-cell office:value-type="string" table:style-name="ce1">
            <text:p>TECNICO EN CARTOGRAFIA DIGIT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ONCEPCION FLORES</text:p>
          </table:table-cell>
          <table:table-cell office:value-type="string" table:style-name="ce1">
            <text:p>TECNICO EN CARTOGRAFIA DIGIT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ANTONIO SEGURA RODRIGUEZ</text:p>
          </table:table-cell>
          <table:table-cell office:value-type="string" table:style-name="ce1">
            <text:p>ASESOR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ARIEL JIMENEZ SANTIAGO</text:p>
          </table:table-cell>
          <table:table-cell office:value-type="string" table:style-name="ce1">
            <text:p>TECNICO EN CARTOGRAFIA DIGIT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ALD ROBERT RODRIGUEZ ROSARIO</text:p>
          </table:table-cell>
          <table:table-cell office:value-type="string" table:style-name="ce1">
            <text:p>ENCARGADO DE GPS/AVL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TH AMARILIS CHEVALIER BONILLA</text:p>
          </table:table-cell>
          <table:table-cell office:value-type="string" table:style-name="ce1">
            <text:p>ASESORA DE LA DIRECCION FINANCIERA</text:p>
          </table:table-cell>
          <table:table-cell office:value-type="float" office:value="225000" table:style-name="ce1">
            <text:p>22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 AUGUSTO CORDERO MATOS</text:p>
          </table:table-cell>
          <table:table-cell office:value-type="string" table:style-name="ce1">
            <text:p>ESPECIALISTA EN MANTENIMIENTO DE EQUIPOS HIDRAULICO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TERO PEGUERO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TO CASTILLO ESPIRITU</text:p>
          </table:table-cell>
          <table:table-cell office:value-type="string" table:style-name="ce1">
            <text:p>CHOFER DE BRIGADA DE CARTOGRAF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DARICO DIAZ CRUZ</text:p>
          </table:table-cell>
          <table:table-cell office:value-type="string" table:style-name="ce1">
            <text:p>COORDINADOR DE SEGURIDAD DE CARTOGRAFI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EN MARIA MALDONADO DIAZ</text:p>
          </table:table-cell>
          <table:table-cell office:value-type="string" table:style-name="ce1">
            <text:p>TECNICO EN CARTOGRAFIA DIGIT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DANIEL MANCEBO ACOST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DE JESUS PARRA MEJIA</text:p>
          </table:table-cell>
          <table:table-cell office:value-type="string" table:style-name="ce1">
            <text:p>ASESOR DE CERTIFICACIONES DE CALIDAD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LUIS ALVAREZ HERNAND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OSVALDO LEGER ALVAREZ</text:p>
          </table:table-cell>
          <table:table-cell office:value-type="string" table:style-name="ce1">
            <text:p>ASESOR LEGAL DEL DEPARTAMENTO JURIDIC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GRACIBELIS RODRIGUEZ FIGUEREO</text:p>
          </table:table-cell>
          <table:table-cell office:value-type="string" table:style-name="ce1">
            <text:p>INGENIERA COORDINADORA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UDYS ARTILES GONZALEZ</text:p>
          </table:table-cell>
          <table:table-cell office:value-type="string" table:style-name="ce1">
            <text:p>ASESORA EN SALUD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ERSON REYES RODRIGUEZ</text:p>
          </table:table-cell>
          <table:table-cell office:value-type="string" table:style-name="ce1">
            <text:p>PROGRAMADOR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IS GOMEZ NUÑEZ</text:p>
          </table:table-cell>
          <table:table-cell office:value-type="string" table:style-name="ce1">
            <text:p>AGRIMENSO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A QUEZAD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JOSE MINERVINO SENCION</text:p>
          </table:table-cell>
          <table:table-cell office:value-type="string" table:style-name="ce1">
            <text:p>INSPECTOR NACION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OLYMPIA LEBRON OBJIO</text:p>
          </table:table-cell>
          <table:table-cell office:value-type="string" table:style-name="ce1">
            <text:p>ASESORA DE TRANSPORTACION Y COMBUSTIBLE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VALENTIN MORALES SANTANA</text:p>
          </table:table-cell>
          <table:table-cell office:value-type="string" table:style-name="ce1">
            <text:p>INSPECTOR NACION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A EN LA ZONA NORTE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 FELIZ PEREZ</text:p>
          </table:table-cell>
          <table:table-cell office:value-type="string" table:style-name="ce1">
            <text:p>INGENIERO (A) 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LLY MERCEDES JONES CASTILLO</text:p>
          </table:table-cell>
          <table:table-cell office:value-type="string" table:style-name="ce1">
            <text:p>ESPECIALISTA FINANCIERA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ASENCIO VARGAS</text:p>
          </table:table-cell>
          <table:table-cell office:value-type="string" table:style-name="ce1">
            <text:p>ASESORA LEG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K MANUEL PUELLO TAMAREZ</text:p>
          </table:table-cell>
          <table:table-cell office:value-type="string" table:style-name="ce1">
            <text:p>INGENIERO (A) COORDINADOR DE PROYECTO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ILIANO SANCHEZ NUÑEZ</text:p>
          </table:table-cell>
          <table:table-cell office:value-type="string" table:style-name="ce1">
            <text:p>ASESOR LEG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MERCADO MERCEDES</text:p>
          </table:table-cell>
          <table:table-cell office:value-type="string" table:style-name="ce1">
            <text:p>ENCARGADO REGIONAL DE COBROS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JR. VALDEZ LOZADA</text:p>
          </table:table-cell>
          <table:table-cell office:value-type="string" table:style-name="ce1">
            <text:p>GEST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 COLILI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LEANDRO MORILLO LOZADA</text:p>
          </table:table-cell>
          <table:table-cell office:value-type="string" table:style-name="ce1">
            <text:p>ASESOR DIRECCION EJECUTIVA</text:p>
          </table:table-cell>
          <table:table-cell office:value-type="float" office:value="225000" table:style-name="ce1">
            <text:p>22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RDANO GABRIEL LUNA GARCIA</text:p>
          </table:table-cell>
          <table:table-cell office:value-type="string" table:style-name="ce1">
            <text:p>ESPECIALISTA EN CAPTACIÓN DE NUEVOS CLIENT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YMER ENRIQUE DE PEÑA ARIAS</text:p>
          </table:table-cell>
          <table:table-cell office:value-type="string" table:style-name="ce1">
            <text:p>INGENIERO ELECTROMECANIC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OB JOSUE MELO ALCANTARA</text:p>
          </table:table-cell>
          <table:table-cell office:value-type="string" table:style-name="ce1">
            <text:p>ARQUITECT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DAVID GUZMAN CASTRO</text:p>
          </table:table-cell>
          <table:table-cell office:value-type="string" table:style-name="ce1">
            <text:p>MED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Y HERNANDEZ MENDOZ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TEJEDA GOMEZ</text:p>
          </table:table-cell>
          <table:table-cell office:value-type="string" table:style-name="ce1">
            <text:p>MED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VILLAVICENCIO</text:p>
          </table:table-cell>
          <table:table-cell office:value-type="string" table:style-name="ce1">
            <text:p>CHOFER DE BRIGADA DE CARTOGRAF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DIA DE LA ROS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LIPE RAMON DISLA RUIZ</text:p>
          </table:table-cell>
          <table:table-cell office:value-type="string" table:style-name="ce1">
            <text:p>ESPECIALISTA EN TRANSPORTACION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RAFAEL FIALLO DE LOS SANTOS</text:p>
          </table:table-cell>
          <table:table-cell office:value-type="string" table:style-name="ce1">
            <text:p>ANALISTA DE COS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MERCEDES JIMEN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IT MERCEDES LOPEZ BAEZ</text:p>
          </table:table-cell>
          <table:table-cell office:value-type="string" table:style-name="ce1">
            <text:p>ESPECIALISTA EN ADQUISICIONE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 SOLENNY ZAPAT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 MERCEDES DOMINGUEZ RUIZ</text:p>
          </table:table-cell>
          <table:table-cell office:value-type="string" table:style-name="ce1">
            <text:p>INGENIERO CIVIL I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VEL LAFORTUNE FLORES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EO RONDON RIJO</text:p>
          </table:table-cell>
          <table:table-cell office:value-type="string" table:style-name="ce1">
            <text:p>ASESOR JURID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VIN BOLIVAR PILARTE OVALLE</text:p>
          </table:table-cell>
          <table:table-cell office:value-type="string" table:style-name="ce1">
            <text:p>COORDINADOR INTERINSTITUCION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SORIANO BERMUDEZ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DOLL PLACENCIO JIMEN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ANTONIO SEGURA RODRIGUEZ</text:p>
          </table:table-cell>
          <table:table-cell office:value-type="string" table:style-name="ce1">
            <text:p>ASESOR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ALD ROBERT RODRIGUEZ ROSARIO</text:p>
          </table:table-cell>
          <table:table-cell office:value-type="string" table:style-name="ce1">
            <text:p>ENCARGADO DE GPS/AVL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TH AMARILIS CHEVALIER BONILLA</text:p>
          </table:table-cell>
          <table:table-cell office:value-type="string" table:style-name="ce1">
            <text:p>ASESORA DE LA DIRECCION FINANCIERA</text:p>
          </table:table-cell>
          <table:table-cell office:value-type="float" office:value="225000" table:style-name="ce1">
            <text:p>22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 AUGUSTO CORDERO MATOS</text:p>
          </table:table-cell>
          <table:table-cell office:value-type="string" table:style-name="ce1">
            <text:p>ESPECIALISTA EN MANTENIMIENTO DE EQUIPOS HIDRAULICO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 BOLIVAR VALENZUELA ALCANTARA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TERO PEGUERO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TO CASTILLO ESPIRITU</text:p>
          </table:table-cell>
          <table:table-cell office:value-type="string" table:style-name="ce1">
            <text:p>CHOFER DE BRIGADA DE CARTOGRAF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DARICO DIAZ CRUZ</text:p>
          </table:table-cell>
          <table:table-cell office:value-type="string" table:style-name="ce1">
            <text:p>COORDINADOR DE SEGURIDAD DE CARTOGRAFI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COS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DELKA JIMENEZ</text:p>
          </table:table-cell>
          <table:table-cell office:value-type="string" table:style-name="ce1">
            <text:p>ENCARGADO (A) DE CUENTAS GUBERNAMENT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L ANTONIO DE LA CRUZ ESCAÑO</text:p>
          </table:table-cell>
          <table:table-cell office:value-type="string" table:style-name="ce1">
            <text:p>AUXILIAR DE INGENIER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DANIEL MANCEBO ACOST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DE JESUS PARRA MEJIA</text:p>
          </table:table-cell>
          <table:table-cell office:value-type="string" table:style-name="ce1">
            <text:p>ASESOR DE CERTIFICACIONES DE CALIDAD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LUIS ALVAREZ HERNAND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OSVALDO LEGER ALVAREZ</text:p>
          </table:table-cell>
          <table:table-cell office:value-type="string" table:style-name="ce1">
            <text:p>ASESOR LEGAL DEL DEPARTAMENTO JURIDIC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GRACIBELIS RODRIGUEZ FIGUEREO</text:p>
          </table:table-cell>
          <table:table-cell office:value-type="string" table:style-name="ce1">
            <text:p>INGENIERA COORDINADORA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UDYS ARTILES GONZALEZ</text:p>
          </table:table-cell>
          <table:table-cell office:value-type="string" table:style-name="ce1">
            <text:p>ASESORA EN SALUD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ERSON REYES RODRIGUEZ</text:p>
          </table:table-cell>
          <table:table-cell office:value-type="string" table:style-name="ce1">
            <text:p>PROGRAMADOR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IS GOMEZ NUÑEZ</text:p>
          </table:table-cell>
          <table:table-cell office:value-type="string" table:style-name="ce1">
            <text:p>AGRIMENSO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A QUEZAD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JOSE MINERVINO SENCION</text:p>
          </table:table-cell>
          <table:table-cell office:value-type="string" table:style-name="ce1">
            <text:p>INSPECTOR NACION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OLYMPIA LEBRON OBJIO</text:p>
          </table:table-cell>
          <table:table-cell office:value-type="string" table:style-name="ce1">
            <text:p>ASESORA DE TRANSPORTACION Y COMBUSTIBLE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VALENTIN MORALES SANTANA</text:p>
          </table:table-cell>
          <table:table-cell office:value-type="string" table:style-name="ce1">
            <text:p>INSPECTOR NACION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A EN LA ZONA NORTE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 FELIZ PEREZ</text:p>
          </table:table-cell>
          <table:table-cell office:value-type="string" table:style-name="ce1">
            <text:p>INGENIERO (A) 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LLY MERCEDES JONES CASTILLO</text:p>
          </table:table-cell>
          <table:table-cell office:value-type="string" table:style-name="ce1">
            <text:p>ESPECIALISTA FINANCIERA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ASENCIO VARGAS</text:p>
          </table:table-cell>
          <table:table-cell office:value-type="string" table:style-name="ce1">
            <text:p>ASESORA LEG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K MANUEL PUELLO TAMAREZ</text:p>
          </table:table-cell>
          <table:table-cell office:value-type="string" table:style-name="ce1">
            <text:p>INGENIERO (A) COORDINADOR DE PROYECTO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ILIANO SANCHEZ NUÑEZ</text:p>
          </table:table-cell>
          <table:table-cell office:value-type="string" table:style-name="ce1">
            <text:p>ASESOR LEG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MERCADO MERCEDES</text:p>
          </table:table-cell>
          <table:table-cell office:value-type="string" table:style-name="ce1">
            <text:p>ENCARGADO REGIONAL DE COBROS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JR. VALDEZ LOZADA</text:p>
          </table:table-cell>
          <table:table-cell office:value-type="string" table:style-name="ce1">
            <text:p>GEST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 COLILI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LEANDRO MORILLO LOZADA</text:p>
          </table:table-cell>
          <table:table-cell office:value-type="string" table:style-name="ce1">
            <text:p>ASESOR DIRECCION EJECUTIVA</text:p>
          </table:table-cell>
          <table:table-cell office:value-type="float" office:value="225000" table:style-name="ce1">
            <text:p>22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RDANO GABRIEL LUNA GARCIA</text:p>
          </table:table-cell>
          <table:table-cell office:value-type="string" table:style-name="ce1">
            <text:p>ESPECIALISTA EN CAPTACIÓN DE NUEVOS CLIENT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YMER ENRIQUE DE PEÑA ARIAS</text:p>
          </table:table-cell>
          <table:table-cell office:value-type="string" table:style-name="ce1">
            <text:p>INGENIERO ELECTROMECANIC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OB JOSUE MELO ALCANTARA</text:p>
          </table:table-cell>
          <table:table-cell office:value-type="string" table:style-name="ce1">
            <text:p>ARQUITECT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DAVID GUZMAN CASTRO</text:p>
          </table:table-cell>
          <table:table-cell office:value-type="string" table:style-name="ce1">
            <text:p>MED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Y HERNANDEZ MENDOZ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TEJEDA GOMEZ</text:p>
          </table:table-cell>
          <table:table-cell office:value-type="string" table:style-name="ce1">
            <text:p>MED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VILLAVICENCIO</text:p>
          </table:table-cell>
          <table:table-cell office:value-type="string" table:style-name="ce1">
            <text:p>CHOFER DE BRIGADA DE CARTOGRAF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DIA DE LA ROS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LIPE RAMON DISLA RUIZ</text:p>
          </table:table-cell>
          <table:table-cell office:value-type="string" table:style-name="ce1">
            <text:p>ESPECIALISTA EN TRANSPORTACION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RAFAEL FIALLO DE LOS SANTOS</text:p>
          </table:table-cell>
          <table:table-cell office:value-type="string" table:style-name="ce1">
            <text:p>ANALISTA DE COS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IT MERCEDES LOPEZ BAEZ</text:p>
          </table:table-cell>
          <table:table-cell office:value-type="string" table:style-name="ce1">
            <text:p>ESPECIALISTA EN ADQUISICIONE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 SOLENNY ZAPAT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VEL LAFORTUNE FLORES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EO RONDON RIJO</text:p>
          </table:table-cell>
          <table:table-cell office:value-type="string" table:style-name="ce1">
            <text:p>ASESOR JURID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VIN BOLIVAR PILARTE OVALLE</text:p>
          </table:table-cell>
          <table:table-cell office:value-type="string" table:style-name="ce1">
            <text:p>COORDINADOR INTERINSTITUCION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SORIANO BERMUDEZ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BERT SKYDIVER PEREZ REYNOSO</text:p>
          </table:table-cell>
          <table:table-cell office:value-type="string" table:style-name="ce1">
            <text:p>ESPECIALISTA EN COMUNICACION Y AUDIOVISUALE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DOLL PLACENCIO JIMEN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ANTONIO SEGURA RODRIGUEZ</text:p>
          </table:table-cell>
          <table:table-cell office:value-type="string" table:style-name="ce1">
            <text:p>ASESOR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MIESES FRANCISCO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ALD ROBERT RODRIGUEZ ROSARIO</text:p>
          </table:table-cell>
          <table:table-cell office:value-type="string" table:style-name="ce1">
            <text:p>ENCARGADO DE GPS/AVL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TH AMARILIS CHEVALIER BONILLA</text:p>
          </table:table-cell>
          <table:table-cell office:value-type="string" table:style-name="ce1">
            <text:p>ASESORA DE LA DIRECCION FINANCIERA</text:p>
          </table:table-cell>
          <table:table-cell office:value-type="float" office:value="225000" table:style-name="ce1">
            <text:p>22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 AUGUSTO CORDERO MATOS</text:p>
          </table:table-cell>
          <table:table-cell office:value-type="string" table:style-name="ce1">
            <text:p>ESPECIALISTA EN MANTENIMIENTO DE EQUIPOS HIDRAULICO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 BOLIVAR VALENZUELA ALCANTARA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TERO PEGUERO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TO CASTILLO ESPIRITU</text:p>
          </table:table-cell>
          <table:table-cell office:value-type="string" table:style-name="ce1">
            <text:p>CHOFER DE BRIGADA DE CARTOGRAF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DARICO DIAZ CRUZ</text:p>
          </table:table-cell>
          <table:table-cell office:value-type="string" table:style-name="ce1">
            <text:p>COORDINADOR DE SEGURIDAD DE CARTOGRAFI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RADHAMES TAVAREZ BETANCES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COS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DELKA JIMENEZ</text:p>
          </table:table-cell>
          <table:table-cell office:value-type="string" table:style-name="ce1">
            <text:p>ENCARGADO (A) DE CUENTAS GUBERNAMENT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L ANTONIO DE LA CRUZ ESCAÑO</text:p>
          </table:table-cell>
          <table:table-cell office:value-type="string" table:style-name="ce1">
            <text:p>AUXILIAR DE INGENIER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MEE ELIZABETH LICIL CUEVA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DANIEL MANCEBO ACOST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DE JESUS PARRA MEJIA</text:p>
          </table:table-cell>
          <table:table-cell office:value-type="string" table:style-name="ce1">
            <text:p>ASESOR DE CERTIFICACIONES DE CALIDAD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LUIS ALVAREZ HERNAND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OSVALDO LEGER ALVAREZ</text:p>
          </table:table-cell>
          <table:table-cell office:value-type="string" table:style-name="ce1">
            <text:p>ASESOR LEGAL DEL DEPARTAMENTO JURIDIC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GRACIBELIS RODRIGUEZ FIGUEREO</text:p>
          </table:table-cell>
          <table:table-cell office:value-type="string" table:style-name="ce1">
            <text:p>INGENIERA COORDINADORA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UDYS ARTILES GONZALEZ</text:p>
          </table:table-cell>
          <table:table-cell office:value-type="string" table:style-name="ce1">
            <text:p>ASESORA EN SALUD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ERSON REYES RODRIGUEZ</text:p>
          </table:table-cell>
          <table:table-cell office:value-type="string" table:style-name="ce1">
            <text:p>PROGRAMADOR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FRANCISCO BLANCO GONELL</text:p>
          </table:table-cell>
          <table:table-cell office:value-type="string" table:style-name="ce1">
            <text:p>GEST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IA MARIA CRUZ</text:p>
          </table:table-cell>
          <table:table-cell office:value-type="string" table:style-name="ce1">
            <text:p>COORDINADORA DE TRANSPORTACION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IS GOMEZ NUÑEZ</text:p>
          </table:table-cell>
          <table:table-cell office:value-type="string" table:style-name="ce1">
            <text:p>AGRIMENSO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A QUEZAD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JOSE MINERVINO SENCION</text:p>
          </table:table-cell>
          <table:table-cell office:value-type="string" table:style-name="ce1">
            <text:p>INSPECTOR NACION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VALENTIN MORALES SANTANA</text:p>
          </table:table-cell>
          <table:table-cell office:value-type="string" table:style-name="ce1">
            <text:p>INSPECTOR NACION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A EN LA ZONA NORTE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 FELIZ PEREZ</text:p>
          </table:table-cell>
          <table:table-cell office:value-type="string" table:style-name="ce1">
            <text:p>INGENIERO (A) 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VID SAUL RODRIGUEZ MOLINA</text:p>
          </table:table-cell>
          <table:table-cell office:value-type="string" table:style-name="ce1">
            <text:p>INGENIERO II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LLY MERCEDES JONES CASTILLO</text:p>
          </table:table-cell>
          <table:table-cell office:value-type="string" table:style-name="ce1">
            <text:p>ESPECIALISTA FINANCIERA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ASENCIO VARGAS</text:p>
          </table:table-cell>
          <table:table-cell office:value-type="string" table:style-name="ce1">
            <text:p>ASESORA LEG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K MANUEL PUELLO TAMAREZ</text:p>
          </table:table-cell>
          <table:table-cell office:value-type="string" table:style-name="ce1">
            <text:p>INGENIERO (A) COORDINADOR DE PROYECTO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ILIANO SANCHEZ NUÑEZ</text:p>
          </table:table-cell>
          <table:table-cell office:value-type="string" table:style-name="ce1">
            <text:p>ASESOR LEG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MERCADO MERCEDES</text:p>
          </table:table-cell>
          <table:table-cell office:value-type="string" table:style-name="ce1">
            <text:p>ENCARGADO REGIONAL DE COBROS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JR. VALDEZ LOZADA</text:p>
          </table:table-cell>
          <table:table-cell office:value-type="string" table:style-name="ce1">
            <text:p>GEST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 COLILI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LEANDRO MORILLO LOZADA</text:p>
          </table:table-cell>
          <table:table-cell office:value-type="string" table:style-name="ce1">
            <text:p>ASESOR DIRECCION EJECUTIVA</text:p>
          </table:table-cell>
          <table:table-cell office:value-type="float" office:value="225000" table:style-name="ce1">
            <text:p>22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RDANO GABRIEL LUNA GARCIA</text:p>
          </table:table-cell>
          <table:table-cell office:value-type="string" table:style-name="ce1">
            <text:p>ESPECIALISTA EN CAPTACIÓN DE NUEVOS CLIENT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YMER ENRIQUE DE PEÑA ARIAS</text:p>
          </table:table-cell>
          <table:table-cell office:value-type="string" table:style-name="ce1">
            <text:p>INGENIERO ELECTROMECANIC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OB JOSUE MELO ALCANTARA</text:p>
          </table:table-cell>
          <table:table-cell office:value-type="string" table:style-name="ce1">
            <text:p>ARQUITECT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DAVID GUZMAN CASTRO</text:p>
          </table:table-cell>
          <table:table-cell office:value-type="string" table:style-name="ce1">
            <text:p>MED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Y HERNANDEZ MENDOZ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NUÑEZ MARTINEZ</text:p>
          </table:table-cell>
          <table:table-cell office:value-type="string" table:style-name="ce1">
            <text:p>INGENIER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VILLAVICENCIO</text:p>
          </table:table-cell>
          <table:table-cell office:value-type="string" table:style-name="ce1">
            <text:p>CHOFER DE BRIGADA DE CARTOGRAF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DIA DE LA ROS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LIPE RAMON DISLA RUIZ</text:p>
          </table:table-cell>
          <table:table-cell office:value-type="string" table:style-name="ce1">
            <text:p>ESPECIALISTA EN TRANSPORTACION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RAFAEL FIALLO DE LOS SANTOS</text:p>
          </table:table-cell>
          <table:table-cell office:value-type="string" table:style-name="ce1">
            <text:p>ANALISTA DE COS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IT MERCEDES LOPEZ BAEZ</text:p>
          </table:table-cell>
          <table:table-cell office:value-type="string" table:style-name="ce1">
            <text:p>ESPECIALISTA EN ADQUISICIONE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 SOLENNY ZAPAT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VEL LAFORTUNE FLORES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EO RONDON RIJO</text:p>
          </table:table-cell>
          <table:table-cell office:value-type="string" table:style-name="ce1">
            <text:p>ASESOR JURID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VIN BOLIVAR PILARTE OVALLE</text:p>
          </table:table-cell>
          <table:table-cell office:value-type="string" table:style-name="ce1">
            <text:p>COORDINADOR INTERINSTITUCION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SORIANO BERMUDEZ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BERT SKYDIVER PEREZ REYNOSO</text:p>
          </table:table-cell>
          <table:table-cell office:value-type="string" table:style-name="ce1">
            <text:p>ESPECIALISTA EN COMUNICACION Y AUDIOVISUALE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DOLL PLACENCIO JIMEN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ANTONIO SEGURA RODRIGUEZ</text:p>
          </table:table-cell>
          <table:table-cell office:value-type="string" table:style-name="ce1">
            <text:p>ASESOR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MIESES FRANCISCO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ALD ROBERT RODRIGUEZ ROSARIO</text:p>
          </table:table-cell>
          <table:table-cell office:value-type="string" table:style-name="ce1">
            <text:p>ENCARGADO DE GPS/AVL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TH AMARILIS CHEVALIER BONILLA</text:p>
          </table:table-cell>
          <table:table-cell office:value-type="string" table:style-name="ce1">
            <text:p>ASESORA DE LA DIRECCION FINANCIERA</text:p>
          </table:table-cell>
          <table:table-cell office:value-type="float" office:value="225000" table:style-name="ce1">
            <text:p>22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 AUGUSTO CORDERO MATOS</text:p>
          </table:table-cell>
          <table:table-cell office:value-type="string" table:style-name="ce1">
            <text:p>ESPECIALISTA EN MANTENIMIENTO DE EQUIPOS HIDRAULICO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 BOLIVAR VALENZUELA ALCANTARA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TO CASTILLO ESPIRITU</text:p>
          </table:table-cell>
          <table:table-cell office:value-type="string" table:style-name="ce1">
            <text:p>CHOFER DE BRIGADA DE CARTOGRAF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DARICO DIAZ CRUZ</text:p>
          </table:table-cell>
          <table:table-cell office:value-type="string" table:style-name="ce1">
            <text:p>COORDINADOR DE SEGURIDAD DE CARTOGRAFI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RADHAMES TAVAREZ BETANCES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COS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DELKA JIMENEZ</text:p>
          </table:table-cell>
          <table:table-cell office:value-type="string" table:style-name="ce1">
            <text:p>ENCARGADO (A) DE CUENTAS GUBERNAMENT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DITH ALEXANDRA PEREZ PEÑA</text:p>
          </table:table-cell>
          <table:table-cell office:value-type="string" table:style-name="ce1">
            <text:p>INGENIERO CIVI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L ANTONIO DE LA CRUZ ESCAÑO</text:p>
          </table:table-cell>
          <table:table-cell office:value-type="string" table:style-name="ce1">
            <text:p>AUXILIAR DE INGENIER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MEE ELIZABETH LICIL CUEVA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 DE JESUS TORRES NIN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DANIEL MANCEBO ACOST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DE JESUS PARRA MEJIA</text:p>
          </table:table-cell>
          <table:table-cell office:value-type="string" table:style-name="ce1">
            <text:p>ASESOR DE CERTIFICACIONES DE CALIDAD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LUIS ALVAREZ HERNAND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OSVALDO LEGER ALVAREZ</text:p>
          </table:table-cell>
          <table:table-cell office:value-type="string" table:style-name="ce1">
            <text:p>ASESOR LEGAL DEL DEPARTAMENTO JURIDIC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GRACIBELIS RODRIGUEZ FIGUEREO</text:p>
          </table:table-cell>
          <table:table-cell office:value-type="string" table:style-name="ce1">
            <text:p>INGENIERA COORDINADORA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UDYS ARTILES GONZALEZ</text:p>
          </table:table-cell>
          <table:table-cell office:value-type="string" table:style-name="ce1">
            <text:p>ASESORA EN SALUD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ERSON REYES RODRIGUEZ</text:p>
          </table:table-cell>
          <table:table-cell office:value-type="string" table:style-name="ce1">
            <text:p>PROGRAMADOR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FRANCISCO BLANCO GONELL</text:p>
          </table:table-cell>
          <table:table-cell office:value-type="string" table:style-name="ce1">
            <text:p>GEST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IA MARIA CRUZ</text:p>
          </table:table-cell>
          <table:table-cell office:value-type="string" table:style-name="ce1">
            <text:p>COORDINADORA DE TRANSPORTACION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IS GOMEZ NUÑEZ</text:p>
          </table:table-cell>
          <table:table-cell office:value-type="string" table:style-name="ce1">
            <text:p>AGRIMENSO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A QUEZAD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JOSE MINERVINO SENCION</text:p>
          </table:table-cell>
          <table:table-cell office:value-type="string" table:style-name="ce1">
            <text:p>INSPECTOR NACION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VALENTIN MORALES SANTANA</text:p>
          </table:table-cell>
          <table:table-cell office:value-type="string" table:style-name="ce1">
            <text:p>INSPECTOR NACION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A EN LA ZONA NORTE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T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VID SAUL RODRIGUEZ MOLINA</text:p>
          </table:table-cell>
          <table:table-cell office:value-type="string" table:style-name="ce1">
            <text:p>INGENIERO II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LLY MERCEDES JONES CASTILLO</text:p>
          </table:table-cell>
          <table:table-cell office:value-type="string" table:style-name="ce1">
            <text:p>ESPECIALISTA FINANCIERA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ASENCIO VARGAS</text:p>
          </table:table-cell>
          <table:table-cell office:value-type="string" table:style-name="ce1">
            <text:p>ASESORA LEG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K MANUEL PUELLO TAMAREZ</text:p>
          </table:table-cell>
          <table:table-cell office:value-type="string" table:style-name="ce1">
            <text:p>INGENIERO (A) COORDINADOR DE PROYECTO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ILIANO SANCHEZ NUÑEZ</text:p>
          </table:table-cell>
          <table:table-cell office:value-type="string" table:style-name="ce1">
            <text:p>ASESOR LEG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MERCADO MERCEDES</text:p>
          </table:table-cell>
          <table:table-cell office:value-type="string" table:style-name="ce1">
            <text:p>ENCARGADO REGIONAL DE COBROS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JR. VALDEZ LOZADA</text:p>
          </table:table-cell>
          <table:table-cell office:value-type="string" table:style-name="ce1">
            <text:p>GEST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 COLILI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LEANDRO MORILLO LOZADA</text:p>
          </table:table-cell>
          <table:table-cell office:value-type="string" table:style-name="ce1">
            <text:p>ASESOR DIRECCION EJECUTIVA</text:p>
          </table:table-cell>
          <table:table-cell office:value-type="float" office:value="225000" table:style-name="ce1">
            <text:p>22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RDANO GABRIEL LUNA GARCIA</text:p>
          </table:table-cell>
          <table:table-cell office:value-type="string" table:style-name="ce1">
            <text:p>ESPECIALISTA EN CAPTACIÓN DE NUEVOS CLIENT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YMER ENRIQUE DE PEÑA ARIAS</text:p>
          </table:table-cell>
          <table:table-cell office:value-type="string" table:style-name="ce1">
            <text:p>INGENIERO ELECTROMECANIC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BARRURY SCARLET ASCENCION BURGOS</text:p>
          </table:table-cell>
          <table:table-cell office:value-type="string" table:style-name="ce1">
            <text:p>SUPERVISORA REGION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OB JOSUE MELO ALCANTARA</text:p>
          </table:table-cell>
          <table:table-cell office:value-type="string" table:style-name="ce1">
            <text:p>ARQUITECT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Y HERNANDEZ MENDOZ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ESTRUCTURALIS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NUÑEZ MARTINEZ</text:p>
          </table:table-cell>
          <table:table-cell office:value-type="string" table:style-name="ce1">
            <text:p>INGENIER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VILLAVICENCIO</text:p>
          </table:table-cell>
          <table:table-cell office:value-type="string" table:style-name="ce1">
            <text:p>CHOFER DE BRIGADA DE CARTOGRAF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DIA DE LA ROS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LIPE RAMON DISLA RUIZ</text:p>
          </table:table-cell>
          <table:table-cell office:value-type="string" table:style-name="ce1">
            <text:p>ESPECIALISTA EN TRANSPORTACION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RAFAEL FIALLO DE LOS SANTOS</text:p>
          </table:table-cell>
          <table:table-cell office:value-type="string" table:style-name="ce1">
            <text:p>ANALISTA DE COS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IT MERCEDES LOPEZ BAEZ</text:p>
          </table:table-cell>
          <table:table-cell office:value-type="string" table:style-name="ce1">
            <text:p>ESPECIALISTA EN ADQUISICIONE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 SOLENNY ZAPAT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VEL LAFORTUNE FLORES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EO RONDON RIJO</text:p>
          </table:table-cell>
          <table:table-cell office:value-type="string" table:style-name="ce1">
            <text:p>ASESOR JURID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VIN BOLIVAR PILARTE OVALLE</text:p>
          </table:table-cell>
          <table:table-cell office:value-type="string" table:style-name="ce1">
            <text:p>COORDINADOR INTERINSTITUCION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SORIANO BERMUDEZ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BERT SKYDIVER PEREZ REYNOSO</text:p>
          </table:table-cell>
          <table:table-cell office:value-type="string" table:style-name="ce1">
            <text:p>ESPECIALISTA EN COMUNICACION Y AUDIOVISUALE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DOLL PLACENCIO JIMEN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ANTONIO SEGURA RODRIGUEZ</text:p>
          </table:table-cell>
          <table:table-cell office:value-type="string" table:style-name="ce1">
            <text:p>ASESOR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LUIS KULKENS VALEYRON</text:p>
          </table:table-cell>
          <table:table-cell office:value-type="string" table:style-name="ce1">
            <text:p>SUPERVISOR DE CARTOGRAFIA Y CATAST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MIESES FRANCISCO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ALD ROBERT RODRIGUEZ ROSARIO</text:p>
          </table:table-cell>
          <table:table-cell office:value-type="string" table:style-name="ce1">
            <text:p>ENCARGADO DE GPS/AVL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TH AMARILIS CHEVALIER BONILLA</text:p>
          </table:table-cell>
          <table:table-cell office:value-type="string" table:style-name="ce1">
            <text:p>ASESORA DE LA DIRECCION FINANCIERA</text:p>
          </table:table-cell>
          <table:table-cell office:value-type="float" office:value="225000" table:style-name="ce1">
            <text:p>22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 AUGUSTO CORDERO MATOS</text:p>
          </table:table-cell>
          <table:table-cell office:value-type="string" table:style-name="ce1">
            <text:p>ESPECIALISTA EN MANTENIMIENTO DE EQUIPOS HIDRAULICO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 BOLIVAR VALENZUELA ALCANTARA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TO CASTILLO ESPIRITU</text:p>
          </table:table-cell>
          <table:table-cell office:value-type="string" table:style-name="ce1">
            <text:p>CHOFER DE BRIGADA DE CARTOGRAF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DARICO DIAZ CRUZ</text:p>
          </table:table-cell>
          <table:table-cell office:value-type="string" table:style-name="ce1">
            <text:p>COORDINADOR DE SEGURIDAD DE CARTOGRAFI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RADHAMES TAVAREZ BETANCES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BER EUDIL ESTEVEZ DE LA CRUZ</text:p>
          </table:table-cell>
          <table:table-cell office:value-type="string" table:style-name="ce1">
            <text:p>INGENIERO ESTRUCTURALIST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COS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SABEL MERCEDES TOLENTINO</text:p>
          </table:table-cell>
          <table:table-cell office:value-type="string" table:style-name="ce1">
            <text:p>AUXILIAR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DELKA JIMENEZ</text:p>
          </table:table-cell>
          <table:table-cell office:value-type="string" table:style-name="ce1">
            <text:p>ENCARGADO (A) DE CUENTAS GUBERNAMENT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DITH ALEXANDRA PEREZ PEÑA</text:p>
          </table:table-cell>
          <table:table-cell office:value-type="string" table:style-name="ce1">
            <text:p>INGENIERO CIVI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L ANTONIO DE LA CRUZ ESCAÑO</text:p>
          </table:table-cell>
          <table:table-cell office:value-type="string" table:style-name="ce1">
            <text:p>AUXILIAR DE INGENIER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DANIEL MANCEBO ACOST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DE JESUS PARRA MEJIA</text:p>
          </table:table-cell>
          <table:table-cell office:value-type="string" table:style-name="ce1">
            <text:p>ASESOR DE CERTIFICACIONES DE CALIDAD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LUIS ALVAREZ HERNAND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GRACIBELIS RODRIGUEZ FIGUEREO</text:p>
          </table:table-cell>
          <table:table-cell office:value-type="string" table:style-name="ce1">
            <text:p>INGENIERA COORDINADORA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UDYS ARTILES GONZALEZ</text:p>
          </table:table-cell>
          <table:table-cell office:value-type="string" table:style-name="ce1">
            <text:p>ASESORA EN SALUD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FRANCISCO BLANCO GONELL</text:p>
          </table:table-cell>
          <table:table-cell office:value-type="string" table:style-name="ce1">
            <text:p>GEST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IA MARIA CRUZ</text:p>
          </table:table-cell>
          <table:table-cell office:value-type="string" table:style-name="ce1">
            <text:p>COORDINADORA DE TRANSPORTACION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IS GOMEZ NUÑEZ</text:p>
          </table:table-cell>
          <table:table-cell office:value-type="string" table:style-name="ce1">
            <text:p>AGRIMENSO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A QUEZAD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JOSE MINERVINO SENCION</text:p>
          </table:table-cell>
          <table:table-cell office:value-type="string" table:style-name="ce1">
            <text:p>INSPECTOR NACION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VALENTIN MORALES SANTANA</text:p>
          </table:table-cell>
          <table:table-cell office:value-type="string" table:style-name="ce1">
            <text:p>INSPECTOR NACION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A EN LA ZONA NORTE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T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ASENCIO VARGAS</text:p>
          </table:table-cell>
          <table:table-cell office:value-type="string" table:style-name="ce1">
            <text:p>ASESORA LEG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K MANUEL PUELLO TAMAREZ</text:p>
          </table:table-cell>
          <table:table-cell office:value-type="string" table:style-name="ce1">
            <text:p>INGENIERO (A) COORDINADOR DE PROYECTO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ILIANO SANCHEZ NUÑEZ</text:p>
          </table:table-cell>
          <table:table-cell office:value-type="string" table:style-name="ce1">
            <text:p>ASESOR LEG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MERCADO MERCEDES</text:p>
          </table:table-cell>
          <table:table-cell office:value-type="string" table:style-name="ce1">
            <text:p>ENCARGADO REGIONAL DE COBROS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JR. VALDEZ LOZADA</text:p>
          </table:table-cell>
          <table:table-cell office:value-type="string" table:style-name="ce1">
            <text:p>GEST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 COLILI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LEANDRO MORILLO LOZADA</text:p>
          </table:table-cell>
          <table:table-cell office:value-type="string" table:style-name="ce1">
            <text:p>ASESOR DIRECCION EJECUTIVA</text:p>
          </table:table-cell>
          <table:table-cell office:value-type="float" office:value="225000" table:style-name="ce1">
            <text:p>22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RDANO GABRIEL LUNA GARCIA</text:p>
          </table:table-cell>
          <table:table-cell office:value-type="string" table:style-name="ce1">
            <text:p>ESPECIALISTA EN CAPTACIÓN DE NUEVOS CLIENT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YMER ENRIQUE DE PEÑA ARIAS</text:p>
          </table:table-cell>
          <table:table-cell office:value-type="string" table:style-name="ce1">
            <text:p>INGENIERO ELECTROMECANIC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BARRURY SCARLET ASCENCION BURGOS</text:p>
          </table:table-cell>
          <table:table-cell office:value-type="string" table:style-name="ce1">
            <text:p>SUPERVISORA REGION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OB JOSUE MELO ALCANTARA</text:p>
          </table:table-cell>
          <table:table-cell office:value-type="string" table:style-name="ce1">
            <text:p>ARQUITECT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Y HERNANDEZ MENDOZ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ESTRUCTURALIS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VILLAVICENCIO</text:p>
          </table:table-cell>
          <table:table-cell office:value-type="string" table:style-name="ce1">
            <text:p>CHOFER DE BRIGADA DE CARTOGRAF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DIA DE LA ROS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LIPE RAMON DISLA RUIZ</text:p>
          </table:table-cell>
          <table:table-cell office:value-type="string" table:style-name="ce1">
            <text:p>ESPECIALISTA EN TRANSPORTACION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RAFAEL FIALLO DE LOS SANTOS</text:p>
          </table:table-cell>
          <table:table-cell office:value-type="string" table:style-name="ce1">
            <text:p>ANALISTA DE COS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IT MERCEDES LOPEZ BAEZ</text:p>
          </table:table-cell>
          <table:table-cell office:value-type="string" table:style-name="ce1">
            <text:p>ESPECIALISTA EN ADQUISICIONE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 SOLENNY ZAPAT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VEL LAFORTUNE FLORES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EO RONDON RIJO</text:p>
          </table:table-cell>
          <table:table-cell office:value-type="string" table:style-name="ce1">
            <text:p>ASESOR JURID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VIN BOLIVAR PILARTE OVALLE</text:p>
          </table:table-cell>
          <table:table-cell office:value-type="string" table:style-name="ce1">
            <text:p>COORDINADOR INTERINSTITUCION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SORIANO BERMUDEZ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BERT SKYDIVER PEREZ REYNOSO</text:p>
          </table:table-cell>
          <table:table-cell office:value-type="string" table:style-name="ce1">
            <text:p>ESPECIALISTA EN COMUNICACION Y AUDIOVISUALE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DOLL PLACENCIO JIMEN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ANTONIO SEGURA RODRIGUEZ</text:p>
          </table:table-cell>
          <table:table-cell office:value-type="string" table:style-name="ce1">
            <text:p>ASESOR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MIESES FRANCISCO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ALD ROBERT RODRIGUEZ ROSARIO</text:p>
          </table:table-cell>
          <table:table-cell office:value-type="string" table:style-name="ce1">
            <text:p>ENCARGADO DE GPS/AVL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TH AMARILIS CHEVALIER BONILLA</text:p>
          </table:table-cell>
          <table:table-cell office:value-type="string" table:style-name="ce1">
            <text:p>ASESORA DE LA DIRECCION FINANCIERA</text:p>
          </table:table-cell>
          <table:table-cell office:value-type="float" office:value="225000" table:style-name="ce1">
            <text:p>22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 AUGUSTO CORDERO MATOS</text:p>
          </table:table-cell>
          <table:table-cell office:value-type="string" table:style-name="ce1">
            <text:p>ESPECIALISTA EN MANTENIMIENTO DE EQUIPOS HIDRAULICO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 BOLIVAR VALENZUELA ALCANTARA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TO CASTILLO ESPIRITU</text:p>
          </table:table-cell>
          <table:table-cell office:value-type="string" table:style-name="ce1">
            <text:p>CHOFER DE BRIGADA DE CARTOGRAF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DARICO DIAZ CRUZ</text:p>
          </table:table-cell>
          <table:table-cell office:value-type="string" table:style-name="ce1">
            <text:p>COORDINADOR DE SEGURIDAD DE CARTOGRAFI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RADHAMES TAVAREZ BETANCES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BER EUDIL ESTEVEZ DE LA CRUZ</text:p>
          </table:table-cell>
          <table:table-cell office:value-type="string" table:style-name="ce1">
            <text:p>INGENIERO ESTRUCTURALIST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COS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SABEL MERCEDES TOLENTINO</text:p>
          </table:table-cell>
          <table:table-cell office:value-type="string" table:style-name="ce1">
            <text:p>AUXILIAR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DELKA JIMENEZ</text:p>
          </table:table-cell>
          <table:table-cell office:value-type="string" table:style-name="ce1">
            <text:p>ENCARGADO (A) DE CUENTAS GUBERNAMENT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DE JESUS PARRA MEJIA</text:p>
          </table:table-cell>
          <table:table-cell office:value-type="string" table:style-name="ce1">
            <text:p>ASESOR DE CERTIFICACIONES DE CALIDAD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GRACIBELIS RODRIGUEZ FIGUEREO</text:p>
          </table:table-cell>
          <table:table-cell office:value-type="string" table:style-name="ce1">
            <text:p>INGENIERA COORDINADORA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UDYS ARTILES GONZALEZ</text:p>
          </table:table-cell>
          <table:table-cell office:value-type="string" table:style-name="ce1">
            <text:p>ASESORA EN SALUD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FRANCISCO BLANCO GONELL</text:p>
          </table:table-cell>
          <table:table-cell office:value-type="string" table:style-name="ce1">
            <text:p>GEST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IA MARIA CRUZ</text:p>
          </table:table-cell>
          <table:table-cell office:value-type="string" table:style-name="ce1">
            <text:p>COORDINADORA DE TRANSPORTACION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A QUEZAD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JOSE MINERVINO SENCION</text:p>
          </table:table-cell>
          <table:table-cell office:value-type="string" table:style-name="ce1">
            <text:p>INSPECTOR NACION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VALENTIN MORALES SANTANA</text:p>
          </table:table-cell>
          <table:table-cell office:value-type="string" table:style-name="ce1">
            <text:p>INSPECTOR NACION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T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ASENCIO VARGAS</text:p>
          </table:table-cell>
          <table:table-cell office:value-type="string" table:style-name="ce1">
            <text:p>ASESORA LEG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K MANUEL PUELLO TAMAREZ</text:p>
          </table:table-cell>
          <table:table-cell office:value-type="string" table:style-name="ce1">
            <text:p>INGENIERO (A) COORDINADOR DE PROYECTO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MERCADO MERCEDES</text:p>
          </table:table-cell>
          <table:table-cell office:value-type="string" table:style-name="ce1">
            <text:p>ENCARGADO REGIONAL DE COBROS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JR. VALDEZ LOZADA</text:p>
          </table:table-cell>
          <table:table-cell office:value-type="string" table:style-name="ce1">
            <text:p>GEST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 COLILI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LEANDRO MORILLO LOZADA</text:p>
          </table:table-cell>
          <table:table-cell office:value-type="string" table:style-name="ce1">
            <text:p>ASESOR DIRECCION EJECUTIVA</text:p>
          </table:table-cell>
          <table:table-cell office:value-type="float" office:value="225000" table:style-name="ce1">
            <text:p>22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YMER ENRIQUE DE PEÑA ARIAS</text:p>
          </table:table-cell>
          <table:table-cell office:value-type="string" table:style-name="ce1">
            <text:p>INGENIERO ELECTROMECANIC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BARRURY SCARLET ASCENCION BURGOS</text:p>
          </table:table-cell>
          <table:table-cell office:value-type="string" table:style-name="ce1">
            <text:p>SUPERVISORA REGION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Y HERNANDEZ MENDOZ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ESTRUCTURALIS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VILLAVICENCIO</text:p>
          </table:table-cell>
          <table:table-cell office:value-type="string" table:style-name="ce1">
            <text:p>CHOFER DE BRIGADA DE CARTOGRAF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DIA DE LA ROS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IT MERCEDES LOPEZ BAEZ</text:p>
          </table:table-cell>
          <table:table-cell office:value-type="string" table:style-name="ce1">
            <text:p>ESPECIALISTA EN ADQUISICIONE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 SOLENNY ZAPAT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VEL LAFORTUNE FLORES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EO RONDON RIJO</text:p>
          </table:table-cell>
          <table:table-cell office:value-type="string" table:style-name="ce1">
            <text:p>ASESOR JURID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VIN BOLIVAR PILARTE OVALLE</text:p>
          </table:table-cell>
          <table:table-cell office:value-type="string" table:style-name="ce1">
            <text:p>COORDINADOR INTERINSTITUCION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SORIANO BERMUDEZ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BERT SKYDIVER PEREZ REYNOSO</text:p>
          </table:table-cell>
          <table:table-cell office:value-type="string" table:style-name="ce1">
            <text:p>ESPECIALISTA EN COMUNICACION Y AUDIOVISUALE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ALD ROBERT RODRIGUEZ ROSARIO</text:p>
          </table:table-cell>
          <table:table-cell office:value-type="string" table:style-name="ce1">
            <text:p>ENCARGADO DE GPS/AVL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TH AMARILIS CHEVALIER BONILLA</text:p>
          </table:table-cell>
          <table:table-cell office:value-type="string" table:style-name="ce1">
            <text:p>ASESORA DE LA DIRECCION FINANCIERA</text:p>
          </table:table-cell>
          <table:table-cell office:value-type="float" office:value="225000" table:style-name="ce1">
            <text:p>22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 AUGUSTO CORDERO MATOS</text:p>
          </table:table-cell>
          <table:table-cell office:value-type="string" table:style-name="ce1">
            <text:p>ESPECIALISTA EN MANTENIMIENTO DE EQUIPOS HIDRAULICO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 BOLIVAR VALENZUELA ALCANTARA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TO CASTILLO ESPIRITU</text:p>
          </table:table-cell>
          <table:table-cell office:value-type="string" table:style-name="ce1">
            <text:p>CHOFER DE BRIGADA DE CARTOGRAF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DARICO DIAZ CRUZ</text:p>
          </table:table-cell>
          <table:table-cell office:value-type="string" table:style-name="ce1">
            <text:p>COORDINADOR DE SEGURIDAD DE CARTOGRAFI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RADHAMES TAVAREZ BETANCES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BER EUDIL ESTEVEZ DE LA CRUZ</text:p>
          </table:table-cell>
          <table:table-cell office:value-type="string" table:style-name="ce1">
            <text:p>INGENIERO ESTRUCTURALIST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SABEL MERCEDES TOLENTINO</text:p>
          </table:table-cell>
          <table:table-cell office:value-type="string" table:style-name="ce1">
            <text:p>AUXILIAR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DELKA JIMENEZ</text:p>
          </table:table-cell>
          <table:table-cell office:value-type="string" table:style-name="ce1">
            <text:p>ENCARGADO (A) DE CUENTAS GUBERNAMENT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DE JESUS PARRA MEJIA</text:p>
          </table:table-cell>
          <table:table-cell office:value-type="string" table:style-name="ce1">
            <text:p>ASESOR DE CERTIFICACIONES DE CALIDAD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GRACIBELIS RODRIGUEZ FIGUEREO</text:p>
          </table:table-cell>
          <table:table-cell office:value-type="string" table:style-name="ce1">
            <text:p>INGENIERA COORDINADORA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UDYS ARTILES GONZALEZ</text:p>
          </table:table-cell>
          <table:table-cell office:value-type="string" table:style-name="ce1">
            <text:p>ASESORA EN SALUD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FRANCISCO BLANCO GONELL</text:p>
          </table:table-cell>
          <table:table-cell office:value-type="string" table:style-name="ce1">
            <text:p>GEST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IA MARIA CRUZ</text:p>
          </table:table-cell>
          <table:table-cell office:value-type="string" table:style-name="ce1">
            <text:p>COORDINADORA DE TRANSPORTACION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A QUEZAD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JOSE MINERVINO SENCION</text:p>
          </table:table-cell>
          <table:table-cell office:value-type="string" table:style-name="ce1">
            <text:p>INSPECTOR NACION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VALENTIN MORALES SANTANA</text:p>
          </table:table-cell>
          <table:table-cell office:value-type="string" table:style-name="ce1">
            <text:p>INSPECTOR NACION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T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ASENCIO VARGAS</text:p>
          </table:table-cell>
          <table:table-cell office:value-type="string" table:style-name="ce1">
            <text:p>ASESORA LEG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K MANUEL PUELLO TAMAREZ</text:p>
          </table:table-cell>
          <table:table-cell office:value-type="string" table:style-name="ce1">
            <text:p>INGENIERO (A) COORDINADOR DE PROYECTO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MERCADO MERCEDES</text:p>
          </table:table-cell>
          <table:table-cell office:value-type="string" table:style-name="ce1">
            <text:p>ENCARGADO REGIONAL DE COBROS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JR. VALDEZ LOZADA</text:p>
          </table:table-cell>
          <table:table-cell office:value-type="string" table:style-name="ce1">
            <text:p>GEST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 COLILI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LEANDRO MORILLO LOZADA</text:p>
          </table:table-cell>
          <table:table-cell office:value-type="string" table:style-name="ce1">
            <text:p>ASESOR DIRECCION EJECUTIVA</text:p>
          </table:table-cell>
          <table:table-cell office:value-type="float" office:value="225000" table:style-name="ce1">
            <text:p>22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BARRURY SCARLET ASCENCION BURGOS</text:p>
          </table:table-cell>
          <table:table-cell office:value-type="string" table:style-name="ce1">
            <text:p>SUPERVISORA REGION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Y HERNANDEZ MENDOZ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ESTRUCTURALIS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VILLAVICENCIO</text:p>
          </table:table-cell>
          <table:table-cell office:value-type="string" table:style-name="ce1">
            <text:p>CHOFER DE BRIGADA DE CARTOGRAF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DIA DE LA ROS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 SOLENNY ZAPAT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VEL LAFORTUNE FLORES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VIN BOLIVAR PILARTE OVALLE</text:p>
          </table:table-cell>
          <table:table-cell office:value-type="string" table:style-name="ce1">
            <text:p>COORDINADOR INTERINSTITUCION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SORIANO BERMUDEZ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BERT SKYDIVER PEREZ REYNOSO</text:p>
          </table:table-cell>
          <table:table-cell office:value-type="string" table:style-name="ce1">
            <text:p>ESPECIALISTA EN COMUNICACION Y AUDIOVISUALE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ALD ROBERT RODRIGUEZ ROSARIO</text:p>
          </table:table-cell>
          <table:table-cell office:value-type="string" table:style-name="ce1">
            <text:p>ENCARGADO DE GPS/AVL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TH AMARILIS CHEVALIER BONILLA</text:p>
          </table:table-cell>
          <table:table-cell office:value-type="string" table:style-name="ce1">
            <text:p>ASESORA DE LA DIRECCION FINANCIERA</text:p>
          </table:table-cell>
          <table:table-cell office:value-type="float" office:value="225000" table:style-name="ce1">
            <text:p>22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 AUGUSTO CORDERO MATOS</text:p>
          </table:table-cell>
          <table:table-cell office:value-type="string" table:style-name="ce1">
            <text:p>ESPECIALISTA EN MANTENIMIENTO DE EQUIPOS HIDRAULICO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 BOLIVAR VALENZUELA ALCANTARA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TO CASTILLO ESPIRITU</text:p>
          </table:table-cell>
          <table:table-cell office:value-type="string" table:style-name="ce1">
            <text:p>CHOFER DE BRIGADA DE CARTOGRAF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DARICO DIAZ CRUZ</text:p>
          </table:table-cell>
          <table:table-cell office:value-type="string" table:style-name="ce1">
            <text:p>COORDINADOR DE SEGURIDAD DE CARTOGRAFI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RADHAMES TAVAREZ BETANCES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BER EUDIL ESTEVEZ DE LA CRUZ</text:p>
          </table:table-cell>
          <table:table-cell office:value-type="string" table:style-name="ce1">
            <text:p>INGENIERO ESTRUCTURALIST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SABEL MERCEDES TOLENTINO</text:p>
          </table:table-cell>
          <table:table-cell office:value-type="string" table:style-name="ce1">
            <text:p>AUXILIAR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DELKA JIMENEZ</text:p>
          </table:table-cell>
          <table:table-cell office:value-type="string" table:style-name="ce1">
            <text:p>ENCARGADO (A) DE CUENTAS GUBERNAMENT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LEANDRO MORILLO LOZADA</text:p>
          </table:table-cell>
          <table:table-cell office:value-type="string" table:style-name="ce1">
            <text:p>ASESOR DIRECCION EJECUTIVA</text:p>
          </table:table-cell>
          <table:table-cell office:value-type="float" office:value="225000" table:style-name="ce2">
            <text:p>225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TH AMARILIS CHEVALIER BONILLA</text:p>
          </table:table-cell>
          <table:table-cell office:value-type="string" table:style-name="ce1">
            <text:p>ASESORA DE LA DIRECCION FINANCIERA</text:p>
          </table:table-cell>
          <table:table-cell office:value-type="float" office:value="225000" table:style-name="ce2">
            <text:p>225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DE JESUS PARRA MEJIA</text:p>
          </table:table-cell>
          <table:table-cell office:value-type="string" table:style-name="ce1">
            <text:p>ASESOR DE CERTIFICACIONES DE CALIDAD</text:p>
          </table:table-cell>
          <table:table-cell office:value-type="float" office:value="175000" table:style-name="ce2">
            <text:p>175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ASENCIO VARGAS</text:p>
          </table:table-cell>
          <table:table-cell office:value-type="string" table:style-name="ce1">
            <text:p>ASESORA LEGAL</text:p>
          </table:table-cell>
          <table:table-cell office:value-type="float" office:value="150000" table:style-name="ce2">
            <text:p>150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VIN BOLIVAR PILARTE OVALLE</text:p>
          </table:table-cell>
          <table:table-cell office:value-type="string" table:style-name="ce1">
            <text:p>COORDINADOR INTERINSTITUCIONAL</text:p>
          </table:table-cell>
          <table:table-cell office:value-type="float" office:value="150000" table:style-name="ce2">
            <text:p>150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JR. VALDEZ LOZADA</text:p>
          </table:table-cell>
          <table:table-cell office:value-type="string" table:style-name="ce1">
            <text:p>GESTOR DE PROYECTOS</text:p>
          </table:table-cell>
          <table:table-cell office:value-type="float" office:value="125000" table:style-name="ce2">
            <text:p>125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FRANCISCO BLANCO GONELL</text:p>
          </table:table-cell>
          <table:table-cell office:value-type="string" table:style-name="ce1">
            <text:p>GESTOR DE PROYECTOS</text:p>
          </table:table-cell>
          <table:table-cell office:value-type="float" office:value="125000" table:style-name="ce2">
            <text:p>125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UDYS ARTILES GONZALEZ</text:p>
          </table:table-cell>
          <table:table-cell office:value-type="string" table:style-name="ce1">
            <text:p>ASESORA EN SALUD</text:p>
          </table:table-cell>
          <table:table-cell office:value-type="float" office:value="125000" table:style-name="ce2">
            <text:p>125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2">
            <text:p>125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ALD ROBERT RODRIGUEZ ROSARIO</text:p>
          </table:table-cell>
          <table:table-cell office:value-type="string" table:style-name="ce1">
            <text:p>ENCARGADO DE GPS/AVL</text:p>
          </table:table-cell>
          <table:table-cell office:value-type="float" office:value="120000" table:style-name="ce2">
            <text:p>120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MERCADO MERCEDES</text:p>
          </table:table-cell>
          <table:table-cell office:value-type="string" table:style-name="ce1">
            <text:p>ENCARGADO REGIONAL DE COBROS</text:p>
          </table:table-cell>
          <table:table-cell office:value-type="float" office:value="120000" table:style-name="ce2">
            <text:p>120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100000" table:style-name="ce2">
            <text:p>100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RADHAMES TAVAREZ BETANCES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2">
            <text:p>100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GRACIBELIS RODRIGUEZ FIGUEREO</text:p>
          </table:table-cell>
          <table:table-cell office:value-type="string" table:style-name="ce1">
            <text:p>INGENIERA COORDINADORA DE PROYECTOS</text:p>
          </table:table-cell>
          <table:table-cell office:value-type="float" office:value="100000" table:style-name="ce2">
            <text:p>100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BARRURY SCARLET ASCENCION BURGOS</text:p>
          </table:table-cell>
          <table:table-cell office:value-type="string" table:style-name="ce1">
            <text:p>SUPERVISORA REGIONAL</text:p>
          </table:table-cell>
          <table:table-cell office:value-type="float" office:value="100000" table:style-name="ce2">
            <text:p>100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K MANUEL PUELLO TAMAREZ</text:p>
          </table:table-cell>
          <table:table-cell office:value-type="string" table:style-name="ce1">
            <text:p>INGENIERO (A) COORDINADOR DE PROYECTOS</text:p>
          </table:table-cell>
          <table:table-cell office:value-type="float" office:value="90000" table:style-name="ce2">
            <text:p>90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TO</text:p>
          </table:table-cell>
          <table:table-cell office:value-type="float" office:value="80000" table:style-name="ce2">
            <text:p>80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BERT SKYDIVER PEREZ REYNOSO</text:p>
          </table:table-cell>
          <table:table-cell office:value-type="string" table:style-name="ce1">
            <text:p>ESPECIALISTA EN COMUNICACION Y AUDIOVISUALES</text:p>
          </table:table-cell>
          <table:table-cell office:value-type="float" office:value="75000" table:style-name="ce2">
            <text:p>75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IA MARIA CRUZ</text:p>
          </table:table-cell>
          <table:table-cell office:value-type="string" table:style-name="ce1">
            <text:p>COORDINADORA DE TRANSPORTACION</text:p>
          </table:table-cell>
          <table:table-cell office:value-type="float" office:value="75000" table:style-name="ce2">
            <text:p>75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BER EUDIL ESTEVEZ DE LA CRUZ</text:p>
          </table:table-cell>
          <table:table-cell office:value-type="string" table:style-name="ce1">
            <text:p>INGENIERO ESTRUCTURALISTA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DELKA JIMENEZ</text:p>
          </table:table-cell>
          <table:table-cell office:value-type="string" table:style-name="ce1">
            <text:p>ENCARGADO (A) DE CUENTAS GUBERNAMENTAL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DARICO DIAZ CRUZ</text:p>
          </table:table-cell>
          <table:table-cell office:value-type="string" table:style-name="ce1">
            <text:p>COORDINADOR DE SEGURIDAD DE CARTOGRAFIA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ESTRUCTURALISTA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SABEL MERCEDES TOLENTINO</text:p>
          </table:table-cell>
          <table:table-cell office:value-type="string" table:style-name="ce1">
            <text:p>AUXILIAR DE CARTOGRAFIA DE CAMPO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LEANDRO MORILLO LOZADA</text:p>
          </table:table-cell>
          <table:table-cell office:value-type="string" table:style-name="ce1">
            <text:p>ASESOR DIRECCION EJECUTIVA</text:p>
          </table:table-cell>
          <table:table-cell office:value-type="float" office:value="225000" table:style-name="ce1">
            <text:p>2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TH AMARILIS CHEVALIER BONILLA</text:p>
          </table:table-cell>
          <table:table-cell office:value-type="string" table:style-name="ce1">
            <text:p>ASESORA DE LA DIRECCION FINANCIERA</text:p>
          </table:table-cell>
          <table:table-cell office:value-type="float" office:value="225000" table:style-name="ce1">
            <text:p>2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DE JESUS PARRA MEJIA</text:p>
          </table:table-cell>
          <table:table-cell office:value-type="string" table:style-name="ce1">
            <text:p>ASESOR DE CERTIFICACIONES DE CALIDAD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VIN BOLIVAR PILARTE OVALLE</text:p>
          </table:table-cell>
          <table:table-cell office:value-type="string" table:style-name="ce1">
            <text:p>COORDINADOR INTERINSTITUCION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ASENCIO VARGAS</text:p>
          </table:table-cell>
          <table:table-cell office:value-type="string" table:style-name="ce1">
            <text:p>ASESORA LEG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FRANCISCO BLANCO GONELL</text:p>
          </table:table-cell>
          <table:table-cell office:value-type="string" table:style-name="ce1">
            <text:p>GEST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UDYS ARTILES GONZALEZ</text:p>
          </table:table-cell>
          <table:table-cell office:value-type="string" table:style-name="ce1">
            <text:p>ASESORA EN SALUD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ALD ROBERT RODRIGUEZ ROSARIO</text:p>
          </table:table-cell>
          <table:table-cell office:value-type="string" table:style-name="ce1">
            <text:p>ENCARGADO DE GPS/AVL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MERCADO MERCEDES</text:p>
          </table:table-cell>
          <table:table-cell office:value-type="string" table:style-name="ce1">
            <text:p>ENCARGADO REGIONAL DE COBROS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RADHAMES TAVAREZ BETANCES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GRACIBELIS RODRIGUEZ FIGUEREO</text:p>
          </table:table-cell>
          <table:table-cell office:value-type="string" table:style-name="ce1">
            <text:p>INGENIERA COORDINADORA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BARRURY SCARLET ASCENCION BURGOS</text:p>
          </table:table-cell>
          <table:table-cell office:value-type="string" table:style-name="ce1">
            <text:p>SUPERVISORA REGION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K MANUEL PUELLO TAMAREZ</text:p>
          </table:table-cell>
          <table:table-cell office:value-type="string" table:style-name="ce1">
            <text:p>INGENIERO (A) COORDINADOR DE PROYECTO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T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BERT SKYDIVER PEREZ REYNOSO</text:p>
          </table:table-cell>
          <table:table-cell office:value-type="string" table:style-name="ce1">
            <text:p>ESPECIALISTA EN COMUNICACION Y AUDIOVISUALE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IA MARIA CRUZ</text:p>
          </table:table-cell>
          <table:table-cell office:value-type="string" table:style-name="ce1">
            <text:p>COORDINADORA DE TRANSPORTACION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BER EUDIL ESTEVEZ DE LA CRUZ</text:p>
          </table:table-cell>
          <table:table-cell office:value-type="string" table:style-name="ce1">
            <text:p>INGENIERO ESTRUCTURALIST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DELKA JIMENEZ</text:p>
          </table:table-cell>
          <table:table-cell office:value-type="string" table:style-name="ce1">
            <text:p>ENCARGADO (A) DE CUENTAS GUBERNAMENT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ESTRUCTURALIS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SABEL MERCEDES TOLENTINO</text:p>
          </table:table-cell>
          <table:table-cell office:value-type="string" table:style-name="ce1">
            <text:p>AUXILIAR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LEANDRO MORILLO LOZADA</text:p>
          </table:table-cell>
          <table:table-cell office:value-type="string" table:style-name="ce1">
            <text:p>ASESOR DIRECCION EJECUTIVA</text:p>
          </table:table-cell>
          <table:table-cell office:value-type="float" office:value="225000" table:style-name="ce1">
            <text:p>2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TH AMARILIS CHEVALIER BONILLA</text:p>
          </table:table-cell>
          <table:table-cell office:value-type="string" table:style-name="ce1">
            <text:p>ASESORA DE LA DIRECCION FINANCIERA</text:p>
          </table:table-cell>
          <table:table-cell office:value-type="float" office:value="225000" table:style-name="ce1">
            <text:p>2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DE JESUS PARRA MEJIA</text:p>
          </table:table-cell>
          <table:table-cell office:value-type="string" table:style-name="ce1">
            <text:p>ASESOR DE CERTIFICACIONES DE CALIDAD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ASENCIO VARGAS</text:p>
          </table:table-cell>
          <table:table-cell office:value-type="string" table:style-name="ce1">
            <text:p>ASESORA LEG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FRANCISCO BLANCO GONELL</text:p>
          </table:table-cell>
          <table:table-cell office:value-type="string" table:style-name="ce1">
            <text:p>GEST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MERCADO MERCEDES</text:p>
          </table:table-cell>
          <table:table-cell office:value-type="string" table:style-name="ce1">
            <text:p>ENCARGADO REGIONAL DE COBROS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RADHAMES TAVAREZ BETANCES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GRACIBELIS RODRIGUEZ FIGUEREO</text:p>
          </table:table-cell>
          <table:table-cell office:value-type="string" table:style-name="ce1">
            <text:p>INGENIERA COORDINADORA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BARRURY SCARLET ASCENCION BURGOS</text:p>
          </table:table-cell>
          <table:table-cell office:value-type="string" table:style-name="ce1">
            <text:p>SUPERVISORA REGION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K MANUEL PUELLO TAMAREZ</text:p>
          </table:table-cell>
          <table:table-cell office:value-type="string" table:style-name="ce1">
            <text:p>INGENIERO (A) COORDINADOR DE PROYECTO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T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BERT SKYDIVER PEREZ REYNOSO</text:p>
          </table:table-cell>
          <table:table-cell office:value-type="string" table:style-name="ce1">
            <text:p>ESPECIALISTA EN COMUNICACION Y AUDIOVISUALE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IA MARIA CRUZ</text:p>
          </table:table-cell>
          <table:table-cell office:value-type="string" table:style-name="ce1">
            <text:p>COORDINADORA DE TRANSPORTACION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BER EUDIL ESTEVEZ DE LA CRUZ</text:p>
          </table:table-cell>
          <table:table-cell office:value-type="string" table:style-name="ce1">
            <text:p>INGENIERO ESTRUCTURALIST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DELKA JIMENEZ</text:p>
          </table:table-cell>
          <table:table-cell office:value-type="string" table:style-name="ce1">
            <text:p>ENCARGADO (A) DE CUENTAS GUBERNAMENT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ESTRUCTURALIS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SABEL MERCEDES TOLENTINO</text:p>
          </table:table-cell>
          <table:table-cell office:value-type="string" table:style-name="ce1">
            <text:p>AUXILIAR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LEANDRO MORILLO LOZADA</text:p>
          </table:table-cell>
          <table:table-cell office:value-type="string" table:style-name="ce1">
            <text:p>ASESOR DIRECCION EJECUTIVA</text:p>
          </table:table-cell>
          <table:table-cell office:value-type="float" office:value="225000" table:style-name="ce1">
            <text:p>2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TH AMARILIS CHEVALIER BONILLA</text:p>
          </table:table-cell>
          <table:table-cell office:value-type="string" table:style-name="ce1">
            <text:p>ASESORA DE LA DIRECCION FINANCIERA</text:p>
          </table:table-cell>
          <table:table-cell office:value-type="float" office:value="225000" table:style-name="ce1">
            <text:p>2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DE JESUS PARRA MEJIA</text:p>
          </table:table-cell>
          <table:table-cell office:value-type="string" table:style-name="ce1">
            <text:p>ASESOR DE CERTIFICACIONES DE CALIDAD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ASENCIO VARGAS</text:p>
          </table:table-cell>
          <table:table-cell office:value-type="string" table:style-name="ce1">
            <text:p>ASESORA LEG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FRANCISCO BLANCO GONELL</text:p>
          </table:table-cell>
          <table:table-cell office:value-type="string" table:style-name="ce1">
            <text:p>GEST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MERCADO MERCEDES</text:p>
          </table:table-cell>
          <table:table-cell office:value-type="string" table:style-name="ce1">
            <text:p>ENCARGADO REGIONAL DE COBROS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RADHAMES TAVAREZ BETANCES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BARRURY SCARLET ASCENCION BURGOS</text:p>
          </table:table-cell>
          <table:table-cell office:value-type="string" table:style-name="ce1">
            <text:p>SUPERVISORA REGION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GRACIBELIS RODRIGUEZ FIGUEREO</text:p>
          </table:table-cell>
          <table:table-cell office:value-type="string" table:style-name="ce1">
            <text:p>INGENIERA COORDINADORA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T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BERT SKYDIVER PEREZ REYNOSO</text:p>
          </table:table-cell>
          <table:table-cell office:value-type="string" table:style-name="ce1">
            <text:p>ESPECIALISTA EN COMUNICACION Y AUDIOVISUALE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IA MARIA CRUZ</text:p>
          </table:table-cell>
          <table:table-cell office:value-type="string" table:style-name="ce1">
            <text:p>COORDINADORA DE TRANSPORTACION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BER EUDIL ESTEVEZ DE LA CRUZ</text:p>
          </table:table-cell>
          <table:table-cell office:value-type="string" table:style-name="ce1">
            <text:p>INGENIERO ESTRUCTURALIST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DELKA JIMENEZ</text:p>
          </table:table-cell>
          <table:table-cell office:value-type="string" table:style-name="ce1">
            <text:p>ENCARGADO (A) DE CUENTAS GUBERNAMENT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ESTRUCTURALIS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SABEL MERCEDES TOLENTINO</text:p>
          </table:table-cell>
          <table:table-cell office:value-type="string" table:style-name="ce1">
            <text:p>AUXILIAR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LEANDRO MORILLO LOZADA</text:p>
          </table:table-cell>
          <table:table-cell office:value-type="string" table:style-name="ce1">
            <text:p>ASESOR DIRECCION EJECUTIVA</text:p>
          </table:table-cell>
          <table:table-cell office:value-type="float" office:value="225000" table:style-name="ce1">
            <text:p>22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TH AMARILIS CHEVALIER BONILLA</text:p>
          </table:table-cell>
          <table:table-cell office:value-type="string" table:style-name="ce1">
            <text:p>ASESORA DE LA DIRECCION FINANCIERA</text:p>
          </table:table-cell>
          <table:table-cell office:value-type="float" office:value="225000" table:style-name="ce1">
            <text:p>22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DE JESUS PARRA MEJIA</text:p>
          </table:table-cell>
          <table:table-cell office:value-type="string" table:style-name="ce1">
            <text:p>ASESOR DE CERTIFICACIONES DE CALIDAD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ASENCIO VARGAS</text:p>
          </table:table-cell>
          <table:table-cell office:value-type="string" table:style-name="ce1">
            <text:p>ASESORA LEG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FRANCISCO BLANCO GONELL</text:p>
          </table:table-cell>
          <table:table-cell office:value-type="string" table:style-name="ce1">
            <text:p>GEST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BARRURY SCARLET ASCENCION BURGOS</text:p>
          </table:table-cell>
          <table:table-cell office:value-type="string" table:style-name="ce1">
            <text:p>SUPERVISORA REGION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RADHAMES TAVAREZ BETANCES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T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IA MARIA CRUZ</text:p>
          </table:table-cell>
          <table:table-cell office:value-type="string" table:style-name="ce1">
            <text:p>COORDINADORA DE TRANSPORTACION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BER EUDIL ESTEVEZ DE LA CRUZ</text:p>
          </table:table-cell>
          <table:table-cell office:value-type="string" table:style-name="ce1">
            <text:p>INGENIERO ESTRUCTURALIST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SABEL MERCEDES TOLENTINO</text:p>
          </table:table-cell>
          <table:table-cell office:value-type="string" table:style-name="ce1">
            <text:p>AUXILIAR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LEANDRO MORILLO LOZADA</text:p>
          </table:table-cell>
          <table:table-cell office:value-type="string" table:style-name="ce1">
            <text:p>ASESOR DIRECCION EJECUTIVA</text:p>
          </table:table-cell>
          <table:table-cell office:value-type="float" office:value="225000" table:style-name="ce1">
            <text:p>22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TH AMARILIS CHEVALIER BONILLA</text:p>
          </table:table-cell>
          <table:table-cell office:value-type="string" table:style-name="ce1">
            <text:p>ASESORA DE LA DIRECCION FINANCIERA</text:p>
          </table:table-cell>
          <table:table-cell office:value-type="float" office:value="225000" table:style-name="ce1">
            <text:p>22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DE JESUS PARRA MEJIA</text:p>
          </table:table-cell>
          <table:table-cell office:value-type="string" table:style-name="ce1">
            <text:p>ASESOR DE CERTIFICACIONES DE CALIDAD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ASENCIO VARGAS</text:p>
          </table:table-cell>
          <table:table-cell office:value-type="string" table:style-name="ce1">
            <text:p>ASESORA LEG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FRANCISCO BLANCO GONELL</text:p>
          </table:table-cell>
          <table:table-cell office:value-type="string" table:style-name="ce1">
            <text:p>GEST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IA MARIA CRUZ</text:p>
          </table:table-cell>
          <table:table-cell office:value-type="string" table:style-name="ce1">
            <text:p>COORDINADORA DE TRANSPORTACION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SABEL MERCEDES TOLENTINO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LEANDRO MORILLO LOZADA</text:p>
          </table:table-cell>
          <table:table-cell office:value-type="string" table:style-name="ce1">
            <text:p>ASESOR DIRECCION EJECUTIVA</text:p>
          </table:table-cell>
          <table:table-cell office:value-type="float" office:value="225000" table:style-name="ce1">
            <text:p>22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DE JESUS PARRA MEJIA</text:p>
          </table:table-cell>
          <table:table-cell office:value-type="string" table:style-name="ce1">
            <text:p>ASESOR DE CERTIFICACIONES DE CALIDAD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ASENCIO VARGAS</text:p>
          </table:table-cell>
          <table:table-cell office:value-type="string" table:style-name="ce1">
            <text:p>ASESORA LEG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FRANCISCO BLANCO GONELL</text:p>
          </table:table-cell>
          <table:table-cell office:value-type="string" table:style-name="ce1">
            <text:p>GEST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TH AMARILIS CHEVALIER BONILLA</text:p>
          </table:table-cell>
          <table:table-cell office:value-type="string" table:style-name="ce1">
            <text:p>ASESORA DE LA DIRECCION FINANCIERA</text:p>
          </table:table-cell>
          <table:table-cell office:value-type="float" office:value="225000" table:style-name="ce1">
            <text:p>22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LEANDRO MORILLO LOZADA</text:p>
          </table:table-cell>
          <table:table-cell office:value-type="string" table:style-name="ce1">
            <text:p>ASESOR DIRECCION EJECUTIVA</text:p>
          </table:table-cell>
          <table:table-cell office:value-type="float" office:value="225000" table:style-name="ce1">
            <text:p>22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DE JESUS PARRA MEJIA</text:p>
          </table:table-cell>
          <table:table-cell office:value-type="string" table:style-name="ce1">
            <text:p>ASESOR DE CERTIFICACIONES DE CALIDAD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ASENCIO VARGAS</text:p>
          </table:table-cell>
          <table:table-cell office:value-type="string" table:style-name="ce1">
            <text:p>ASESORA LEG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TH AMARILIS CHEVALIER BONILLA</text:p>
          </table:table-cell>
          <table:table-cell office:value-type="string" table:style-name="ce1">
            <text:p>DIRECCION FINANCIERA</text:p>
          </table:table-cell>
          <table:table-cell office:value-type="float" office:value="225000" table:style-name="ce1">
            <text:p>22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FRANCISCO BLANCO GONELL</text:p>
          </table:table-cell>
          <table:table-cell office:value-type="string" table:style-name="ce1">
            <text:p>GEST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MERCADO MERCEDES</text:p>
          </table:table-cell>
          <table:table-cell office:value-type="string" table:style-name="ce1">
            <text:p>ENCARGADO <text:s/>PROYECTOS DE CARTOGRAFI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MIS ADONIS RAMIREZ BRITO</text:p>
          </table:table-cell>
          <table:table-cell office:value-type="string" table:style-name="ce1">
            <text:p>COORDINADOR DE PROYECTO ELECTRIC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BERT SKYDIVER PEREZ REYNOSO</text:p>
          </table:table-cell>
          <table:table-cell office:value-type="string" table:style-name="ce1">
            <text:p>COORDINADOR DE AUDIOVISUALE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ARD RAMON LUGO RODRIGUEZ</text:p>
          </table:table-cell>
          <table:table-cell office:value-type="string" table:style-name="ce1">
            <text:p>ANALISTA DE RED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ALD HENRY FERMIN ESPINOSA</text:p>
          </table:table-cell>
          <table:table-cell office:value-type="string" table:style-name="ce1">
            <text:p>SUPERVISOR ELECTRIC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ARD MOISES RODRIGUEZ PERALTA</text:p>
          </table:table-cell>
          <table:table-cell office:value-type="string" table:style-name="ce1">
            <text:p>TECNICO ELECTRICIS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LO RAMOS AGUSTIN</text:p>
          </table:table-cell>
          <table:table-cell office:value-type="string" table:style-name="ce1">
            <text:p>TECNICO ELECTRICIS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MIS ADONIS RAMIREZ BRITO</text:p>
          </table:table-cell>
          <table:table-cell office:value-type="string" table:style-name="ce1">
            <text:p>COORDINADOR DE PROYECTO ELECTRIC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MERCADO MERCEDES</text:p>
          </table:table-cell>
          <table:table-cell office:value-type="string" table:style-name="ce1">
            <text:p>ENCARGADO <text:s/>PROYECTOS DE CARTOGRAFI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BERT SKYDIVER PEREZ REYNOSO</text:p>
          </table:table-cell>
          <table:table-cell office:value-type="string" table:style-name="ce1">
            <text:p>COORDINADOR DE AUDIOVISUALE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ARD RAMON LUGO RODRIGUEZ</text:p>
          </table:table-cell>
          <table:table-cell office:value-type="string" table:style-name="ce1">
            <text:p>ANALISTA DE RED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ALD HENRY FERMIN ESPINOSA</text:p>
          </table:table-cell>
          <table:table-cell office:value-type="string" table:style-name="ce1">
            <text:p>SUPERVISOR ELECTRIC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ARD MOISES RODRIGUEZ PERALTA</text:p>
          </table:table-cell>
          <table:table-cell office:value-type="string" table:style-name="ce1">
            <text:p>TECNICO ELECTRICIS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LO RAMOS AGUSTIN</text:p>
          </table:table-cell>
          <table:table-cell office:value-type="string" table:style-name="ce1">
            <text:p>TECNICO ELECTRICIS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MERCADO MERCEDES</text:p>
          </table:table-cell>
          <table:table-cell office:value-type="string" table:style-name="ce1">
            <text:p>ENCARGADO <text:s/>PROYECTOS DE CARTOGRAFI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BERT SKYDIVER PEREZ REYNOSO</text:p>
          </table:table-cell>
          <table:table-cell office:value-type="string" table:style-name="ce1">
            <text:p>COORDINADOR DE AUDIOVISUALE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LO RAMOS AGUSTIN</text:p>
          </table:table-cell>
          <table:table-cell office:value-type="string" table:style-name="ce1">
            <text:p>TECNICO ELECTRICIS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LO RAMOS AGUSTIN</text:p>
          </table:table-cell>
          <table:table-cell office:value-type="string" table:style-name="ce1">
            <text:p>TECNICO ELECTRICIS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LO RAMOS AGUSTIN</text:p>
          </table:table-cell>
          <table:table-cell office:value-type="string" table:style-name="ce1">
            <text:p>TECNICO ELECTRICIS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LO RAMOS AGUSTIN</text:p>
          </table:table-cell>
          <table:table-cell office:value-type="string" table:style-name="ce1">
            <text:p>TECNICO ELECTRICIS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10478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el De Los Santos Sánchez</meta:initial-creator>
    <dc:creator>Bryan Eduardo Canahuate Sued</dc:creator>
    <meta:creation-date>2021-09-09T13:38:36Z</meta:creation-date>
    <dc:date>2023-01-12T15:50:31Z</dc:date>
  </office:meta>
</office:document-meta>
</file>