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Contratado-Igualado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SUPERVISOR (A) REGIONAL DE CATASTR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SUPERVISOR (A) REGIONAL DE CATASTR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<text:s/>PROYECTOS DE CARTOGRAFI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SUPERVISOR (A) REGIONAL DE CATASTR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COORDINADOR DE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ENCARGADO <text:s/>PROYECTOS DE CARTOGRAFI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SUPERVISOR (A) REGIONAL DE CATASTR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COORDINADOR DE AUDIOVISUALE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Bryan Eduardo Canahuate Sued</dc:creator>
    <meta:creation-date>2021-09-09T13:38:36Z</meta:creation-date>
    <dc:date>2022-07-19T13:48:24Z</dc:date>
  </office:meta>
</office:document-meta>
</file>