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Santiago-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DEL CARMEN SALCE MOREL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APITO ANTONIO VALDEZ YNFA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AUSTIN LOPEZ MESON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JELIS BAUTISTA SURIEL FERNAN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TÉ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KAURYS GALVAN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ANTONIO VEGA GENA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YN LISBETH PEÑA MARTE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IS MARITZA VARGAS ABREU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12616.52054" table:style-name="ce1">
            <text:p>12616.520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EREZ PACHE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MUND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6308.260268" table:style-name="ce1">
            <text:p>6308.2602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MAN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ANTONIO COLLADO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6308.260268" table:style-name="ce1">
            <text:p>6308.2602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VARGAS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56693.839189999999" table:style-name="ce1">
            <text:p>56693.839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BIRCANN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DURAN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12616.52054" table:style-name="ce1">
            <text:p>12616.520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10696.12" table:style-name="ce1">
            <text:p>10696.1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6308.260268" table:style-name="ce1">
            <text:p>6308.2602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ORA DOMIN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STERLIN RODRIGUEZ MEDI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VANGELISTA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ORTIZ ALVAREZ</text:p>
          </table:table-cell>
          <table:table-cell office:value-type="string" table:style-name="ce1">
            <text:p>ANALISTA DE CATASTRO DE USUARI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6308.260268" table:style-name="ce1">
            <text:p>6308.2602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ZVIN KARENNY RAMIREZ DIAZ</text:p>
          </table:table-cell>
          <table:table-cell office:value-type="string" table:style-name="ce1">
            <text:p>INGENIERO CIVIL I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FILOMENA LEON BATIST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12616.52054" table:style-name="ce1">
            <text:p>12616.520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GUZMAN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6308.260268" table:style-name="ce1">
            <text:p>6308.2602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ASISTENTE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6308.260268" table:style-name="ce1">
            <text:p>6308.2602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I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.4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L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Ñ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17663.12875" table:style-name="ce1">
            <text:p>17663.128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ABLO FERNANDEZ VAS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FIRIO DE JESUS DIAZ GIL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LEON SIM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CEPED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PAR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COLLAD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DEL CARMEN SALCE MOREL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APITO ANTONIO VALDEZ YNFA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AUSTIN LOPEZ MESON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JELIS BAUTISTA SURIEL FERNAN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TÉ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KAURYS GALVAN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YN LISBETH PEÑA MARTE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IS MARITZA VARGAS ABREU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JUNIOR NUÑEZ PEÑ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MUND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MAN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ANTONIO COLLADO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6769.73" table:style-name="ce1">
            <text:p>6769.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VARGAS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BIRCANN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DURAN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26027.37" table:style-name="ce1">
            <text:p>26027.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VANGELISTA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ORTIZ ALVAREZ</text:p>
          </table:table-cell>
          <table:table-cell office:value-type="string" table:style-name="ce1">
            <text:p>ANALISTA DE CATASTRO DE USUARI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ZVIN KARENNY RAMIREZ DIAZ</text:p>
          </table:table-cell>
          <table:table-cell office:value-type="string" table:style-name="ce1">
            <text:p>INGENIERO CIVIL I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FILOMENA LEON BATIST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GUZMAN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ASISTENTE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I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.4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L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Ñ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CHOFER I</text:p>
          </table:table-cell>
          <table:table-cell office:value-type="float" office:value="6769.73" table:style-name="ce1">
            <text:p>6769.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6769.73" table:style-name="ce1">
            <text:p>6769.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ABLO FERNANDEZ VAS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FIRIO DE JESUS DIAZ GIL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LEON SIM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CEPED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GARCIA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COLLAD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DEL CARMEN SALCE MOREL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APITO ANTONIO VALDEZ YNFA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AUSTIN LOPEZ MESON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6769.73" table:style-name="ce1">
            <text:p>6769.7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JELIS BAUTISTA SURIEL FERNAN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TÉ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KAURYS GALVAN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YN LISBETH PEÑA MARTE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M RAFAEL ROSAR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6769.73" table:style-name="ce1">
            <text:p>6769.7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IS MARITZA VARGAS ABREU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JUNIOR NUÑEZ PEÑ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INALDY TINEO VILLA</text:p>
          </table:table-cell>
          <table:table-cell office:value-type="string" table:style-name="ce1">
            <text:p>OPERADOR DE SISTEMA APS</text:p>
          </table:table-cell>
          <table:table-cell office:value-type="float" office:value="6769.73" table:style-name="ce1">
            <text:p>6769.7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MUND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MAN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ANTONIO COLLADO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6769.73" table:style-name="ce1">
            <text:p>6769.7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VARGAS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BIRCANN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DURAN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VANGELISTA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ORTIZ ALVAREZ</text:p>
          </table:table-cell>
          <table:table-cell office:value-type="string" table:style-name="ce1">
            <text:p>ANALISTA DE CATASTRO DE USUARI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FILOMENA LEON BATIST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GUZMAN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ASISTENTE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SANCHEZ MATOS</text:p>
          </table:table-cell>
          <table:table-cell office:value-type="string" table:style-name="ce1">
            <text:p>VIGILANTE</text:p>
          </table:table-cell>
          <table:table-cell office:value-type="float" office:value="6769.73" table:style-name="ce1">
            <text:p>6769.7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I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.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7446.7" table:style-name="ce1">
            <text:p>7446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Ñ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ABLO FERNANDEZ VAS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LEON SIM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CEPED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DEL CARMEN SALCE MOREL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APITO ANTONIO VALDEZ YNFA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JELIS BAUTISTA SURIEL FERNAN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TÉ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KAURYS GALVAN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SOPORTE COMERCIAL</text:p>
          </table:table-cell>
          <table:table-cell office:value-type="float" office:value="11693.59" table:style-name="ce1">
            <text:p>11693.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YN LISBETH PEÑA MARTE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HIAM RAFAEL ROSAR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IS MARITZA VARGAS ABREU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JUNIOR NUÑEZ PEÑ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4616.98" table:style-name="ce1">
            <text:p>14616.9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14616.98" table:style-name="ce1">
            <text:p>14616.9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0524.23" table:style-name="ce1">
            <text:p>10524.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INALDY TINEO V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22217.81" table:style-name="ce1">
            <text:p>22217.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MUND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SMELDA ACARILIS MEREJO SALAS</text:p>
          </table:table-cell>
          <table:table-cell office:value-type="string" table:style-name="ce1">
            <text:p>TECNICO ADMINISTRATIVO</text:p>
          </table:table-cell>
          <table:table-cell office:value-type="float" office:value="25233.040000000001" table:style-name="ce1">
            <text:p>25233.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MAN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ANTONIO COLLADO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6769.73" table:style-name="ce1">
            <text:p>6769.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VARGAS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BIRCANN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DURAN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VANGELISTA OVALLE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ORTIZ ALVAREZ</text:p>
          </table:table-cell>
          <table:table-cell office:value-type="string" table:style-name="ce1">
            <text:p>ANALISTA DE CATASTRO DE USUARI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FILOMENA LEON BATIST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GUZMAN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40618.370000000003" table:style-name="ce1">
            <text:p>40618.3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ASISTENTE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.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Ñ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ABLO FERNANDEZ VAS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LEON SIM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CEPED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29233.96" table:style-name="ce1">
            <text:p>29233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22217.81" table:style-name="ce1">
            <text:p>22217.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DEL CARMEN SALCE MOREL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APITO ANTONIO VALDEZ YNFA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DAMES ROSARIO</text:p>
          </table:table-cell>
          <table:table-cell office:value-type="string" table:style-name="ce1">
            <text:p>OPERADOR DE SISTEMA APS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TÉ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KAURYS GALVAN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26885.1" table:style-name="ce1">
            <text:p>26885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YN LISBETH PEÑA MARTE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IS MARITZA VARGAS ABREU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JUNIOR NUÑEZ PEÑ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MUND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SMELDA ACARILIS MEREJO SALA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MAN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ANTONIO COLLADO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VARGAS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BIRCANN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DURAN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LOMERO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19231.66" table:style-name="ce1">
            <text:p>19231.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VANGELISTA OVALLE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ORTIZ ALVAREZ</text:p>
          </table:table-cell>
          <table:table-cell office:value-type="string" table:style-name="ce1">
            <text:p>ANALISTA DE CATASTRO DE USUARI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ASISTENTE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Ñ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5" table:style-name="ce1">
            <text:p>21141.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ABLO FERNANDEZ VAS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CEPED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19231.66" table:style-name="ce1">
            <text:p>19231.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DEL CARMEN SALCE MOREL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DAMES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TÉ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KAURYS GALVAN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YN LISBETH PEÑA MARTE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IS MARITZA VARGAS ABREU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JUNIOR NUÑEZ PEÑ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MUND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SMELDA ACARILIS MEREJO SALA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MAN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ANTONIO COLLADO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VARGAS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BIRCANN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DURAN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28924.78" table:style-name="ce1">
            <text:p>28924.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DIAZ RAPOSO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VANGELISTA OVALLE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33539.449999999997" table:style-name="ce1">
            <text:p>33539.4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ORTIZ ALVAREZ</text:p>
          </table:table-cell>
          <table:table-cell office:value-type="string" table:style-name="ce1">
            <text:p>ANALISTA DE CATASTRO DE USUARI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4" table:style-name="ce1">
            <text:p>19000.5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ASISTENTE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35432.86" table:style-name="ce1">
            <text:p>35432.8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ABLO FERNANDEZ VAS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CEPED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DEL CARMEN SALCE MOREL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DAMES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TÉ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KAURYS GALVAN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YN LISBETH PEÑA MARTE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IS MARITZA VARGAS ABREU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PAULIN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JUNIOR NUÑEZ PEÑ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MUND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SMELDA ACARILIS MEREJO SALA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MAN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ANTONIO COLLADO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VARGAS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BIRCANN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DURAN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28924.78" table:style-name="ce1">
            <text:p>28924.7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DIAZ RAPOSO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VANGELISTA OVALLE Y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33539.449999999997" table:style-name="ce1">
            <text:p>33539.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ORTIZ ALVAREZ</text:p>
          </table:table-cell>
          <table:table-cell office:value-type="string" table:style-name="ce1">
            <text:p>ANALISTA DE CATASTRO DE USUARI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4" table:style-name="ce1">
            <text:p>19000.5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ASISTENTE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35432.86" table:style-name="ce1">
            <text:p>35432.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ABLO FERNANDEZ VAS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CEPED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DEL CARMEN SALCE MOREL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GONZALEZ VALDEZ</text:p>
          </table:table-cell>
          <table:table-cell office:value-type="string" table:style-name="ce1">
            <text:p>AUXILIAR COMERCI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IGLESI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DAMES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TÉ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FAEL VALERIO JIMENEZ</text:p>
          </table:table-cell>
          <table:table-cell office:value-type="string" table:style-name="ce1">
            <text:p>OPERADOR DE SISTEMA APS</text:p>
          </table:table-cell>
          <table:table-cell office:value-type="float" office:value="8615.6" table:style-name="ce1">
            <text:p>8615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VARGAS NOLAZCO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KAURYS GALVAN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ROMER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8615.6" table:style-name="ce1">
            <text:p>8615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NRIQUE ESTEVEZ TAVAREZ</text:p>
          </table:table-cell>
          <table:table-cell office:value-type="string" table:style-name="ce1">
            <text:p>AUXILIAR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RAFAEL RODRIGUEZ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8615.6" table:style-name="ce1">
            <text:p>8615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MANUEL GARCIA BATISTA</text:p>
          </table:table-cell>
          <table:table-cell office:value-type="string" table:style-name="ce1">
            <text:p>OPERADOR DE SISTEMA APS</text:p>
          </table:table-cell>
          <table:table-cell office:value-type="float" office:value="8615.6" table:style-name="ce1">
            <text:p>8615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IS MARITZA VARGAS ABREU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ON CORNELIO CASTRO CABRERA</text:p>
          </table:table-cell>
          <table:table-cell office:value-type="string" table:style-name="ce1">
            <text:p>ARQUITECTO</text:p>
          </table:table-cell>
          <table:table-cell office:value-type="float" office:value="36155.97" table:style-name="ce1">
            <text:p>36155.9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OSARIO ALMONTE</text:p>
          </table:table-cell>
          <table:table-cell office:value-type="string" table:style-name="ce1">
            <text:p>TÉCNICO ADMINISTRATIV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SMELDA ACARILIS MEREJO SALA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NTONIO JIMENEZ</text:p>
          </table:table-cell>
          <table:table-cell office:value-type="string" table:style-name="ce1">
            <text:p>AUXILIAR DE DOCUMENTACION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MAN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INOA</text:p>
          </table:table-cell>
          <table:table-cell office:value-type="string" table:style-name="ce1">
            <text:p>CHOFER I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TAN GONZAL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8615.6" table:style-name="ce1">
            <text:p>8615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JORGE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DURAN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MORAN VARGAS</text:p>
          </table:table-cell>
          <table:table-cell office:value-type="string" table:style-name="ce1">
            <text:p>OPERADOR DE SISTEMA APS</text:p>
          </table:table-cell>
          <table:table-cell office:value-type="float" office:value="8615.6" table:style-name="ce1">
            <text:p>8615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DIAZ RAPOSO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RITO</text:p>
          </table:table-cell>
          <table:table-cell office:value-type="string" table:style-name="ce1">
            <text:p>SOPORTE COMERCIAL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MARTE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LY ALTAGRACIA CRUZ RODRIGUEZ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JISSELLE BRITO PAULINO</text:p>
          </table:table-cell>
          <table:table-cell office:value-type="string" table:style-name="ce1">
            <text:p>CAJERO (A)</text:p>
          </table:table-cell>
          <table:table-cell office:value-type="float" office:value="8615.6" table:style-name="ce1">
            <text:p>8615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ASISTENTE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ALONZO JIMENEZ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R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AYUDANTE DE FONTANERIA</text:p>
          </table:table-cell>
          <table:table-cell office:value-type="float" office:value="8615.6" table:style-name="ce1">
            <text:p>8615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RANCISCO TOLENTINO TAVAR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ABLO FERNANDEZ VAS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DEL CARMEN RODRIGUEZ RODRIGU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ROS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A RODRIGUEZ</text:p>
          </table:table-cell>
          <table:table-cell office:value-type="string" table:style-name="ce1">
            <text:p>AYUDANTE DE FONTANERIA</text:p>
          </table:table-cell>
          <table:table-cell office:value-type="float" office:value="8615.6" table:style-name="ce1">
            <text:p>8615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L CARMEN PEREZ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NICOLAS HIRALD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MARTINEZ ALMONTE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RODRIGUEZ GUTIERREZ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A MUÑOZ PADILLA</text:p>
          </table:table-cell>
          <table:table-cell office:value-type="string" table:style-name="ce1">
            <text:p>SECRETARIA</text:p>
          </table:table-cell>
          <table:table-cell office:value-type="float" office:value="8615.6" table:style-name="ce1">
            <text:p>8615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DEL CARMEN SALCE MOREL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GONZALEZ VALDEZ</text:p>
          </table:table-cell>
          <table:table-cell office:value-type="string" table:style-name="ce1">
            <text:p>AUXILIAR COMERCI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IGLESI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DAMES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FAEL VALERIO JIMEN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VARGAS NOLAZCO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KAURYS GALVAN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ROMER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GESTOR DE COBROS</text:p>
          </table:table-cell>
          <table:table-cell office:value-type="float" office:value="26308.25" table:style-name="ce1">
            <text:p>26308.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NRIQUE ESTEVEZ TAVAREZ</text:p>
          </table:table-cell>
          <table:table-cell office:value-type="string" table:style-name="ce1">
            <text:p>AUXILIAR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RAFAEL RODRIGUEZ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MANUEL GARCI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ON CORNELIO CASTRO CABRER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OSARIO ALMONTE</text:p>
          </table:table-cell>
          <table:table-cell office:value-type="string" table:style-name="ce1">
            <text:p>TÉCNICO ADMINISTRATIV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SMELDA ACARILIS MEREJO SALA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NTONIO JIMENEZ</text:p>
          </table:table-cell>
          <table:table-cell office:value-type="string" table:style-name="ce1">
            <text:p>AUXILIAR DE DOCUMENTACION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INOA</text:p>
          </table:table-cell>
          <table:table-cell office:value-type="string" table:style-name="ce1">
            <text:p>CHOFER I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TAN GONZAL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JORGE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MORAN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ALVAREZ BRITO</text:p>
          </table:table-cell>
          <table:table-cell office:value-type="string" table:style-name="ce1">
            <text:p>AYUDANTE DE FONTANERIA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DIAZ RAPOSO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RITO</text:p>
          </table:table-cell>
          <table:table-cell office:value-type="string" table:style-name="ce1">
            <text:p>SOPORTE COMERCIAL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MARTE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LY ALTAGRACIA CRUZ RODRIGUEZ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JISSELLE BRITO PAULIN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ASISTENTE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ALONZO JIMENEZ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R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EL ANTONIO GOMEZ BRAVO</text:p>
          </table:table-cell>
          <table:table-cell office:value-type="string" table:style-name="ce1">
            <text:p>OPERADOR DE SISTEMA APS</text:p>
          </table:table-cell>
          <table:table-cell office:value-type="float" office:value="8154.13" table:style-name="ce1">
            <text:p>8154.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RANCISCO TOLENTINO TAVAR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ABLO FERNANDEZ VAS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DEL CARMEN RODRIGUEZ RODRIGU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ROS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A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L CARMEN PEREZ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NICOLAS HIRALD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 JESUS FERNANDEZ FRANCO</text:p>
          </table:table-cell>
          <table:table-cell office:value-type="string" table:style-name="ce1">
            <text:p>OPERADOR DE SISTEMA APS</text:p>
          </table:table-cell>
          <table:table-cell office:value-type="float" office:value="8154.13" table:style-name="ce1">
            <text:p>8154.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MARTINEZ ALMONTE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RODRIGUEZ GUTIERREZ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MANUEL GUTIERREZ RAMIREZ</text:p>
          </table:table-cell>
          <table:table-cell office:value-type="string" table:style-name="ce1">
            <text:p>OPERADOR DE SISTEMA APS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O SINENCIO BELTRE FABIAN</text:p>
          </table:table-cell>
          <table:table-cell office:value-type="string" table:style-name="ce1">
            <text:p>OPERADOR DE SISTEMA APS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A MUÑOZ PADILL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OLIN SASHA COLLADO TAVERAS</text:p>
          </table:table-cell>
          <table:table-cell office:value-type="string" table:style-name="ce1">
            <text:p>AUXILIAR COMERCIAL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DY ANTONIO BONIFACIO CABA</text:p>
          </table:table-cell>
          <table:table-cell office:value-type="string" table:style-name="ce1">
            <text:p>AYUDANTE DE FONTANERIA</text:p>
          </table:table-cell>
          <table:table-cell office:value-type="float" office:value="7231.2" table:style-name="ce1">
            <text:p>7231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IGLESI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DAMES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FAEL VALERIO JIMEN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VARGAS NOLAZCO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ROMER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ELMY RAFAEL FERMIN MARTINEZ</text:p>
          </table:table-cell>
          <table:table-cell office:value-type="string" table:style-name="ce1">
            <text:p>OPERADOR DE SISTEMA APS</text:p>
          </table:table-cell>
          <table:table-cell office:value-type="float" office:value="12923.4" table:style-name="ce1">
            <text:p>12923.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MEYRELES</text:p>
          </table:table-cell>
          <table:table-cell office:value-type="string" table:style-name="ce1">
            <text:p>OPERADOR DE SISTEMA APS</text:p>
          </table:table-cell>
          <table:table-cell office:value-type="float" office:value="9538.5300000000007" table:style-name="ce1">
            <text:p>9538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FREDO CRUZ ESPINAL</text:p>
          </table:table-cell>
          <table:table-cell office:value-type="string" table:style-name="ce1">
            <text:p>PLOMERO</text:p>
          </table:table-cell>
          <table:table-cell office:value-type="float" office:value="9538.5300000000007" table:style-name="ce1">
            <text:p>9538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GES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INDERSON RODRIGUEZ</text:p>
          </table:table-cell>
          <table:table-cell office:value-type="string" table:style-name="ce1">
            <text:p>AUXILIAR COMERCIAL</text:p>
          </table:table-cell>
          <table:table-cell office:value-type="float" office:value="28615.599999999999" table:style-name="ce1">
            <text:p>28615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NRIQUE ESTEVEZ TAVAREZ</text:p>
          </table:table-cell>
          <table:table-cell office:value-type="string" table:style-name="ce1">
            <text:p>AUXILIAR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RAFAEL RODRIGUEZ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MANUEL GARCI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ON CORNELIO CASTRO CABRER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QUIROZ MONEGRO</text:p>
          </table:table-cell>
          <table:table-cell office:value-type="string" table:style-name="ce1">
            <text:p>OPERADOR DE SISTEMA APS</text:p>
          </table:table-cell>
          <table:table-cell office:value-type="float" office:value="9538.5300000000007" table:style-name="ce1">
            <text:p>9538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OSARIO ALMONTE</text:p>
          </table:table-cell>
          <table:table-cell office:value-type="string" table:style-name="ce1">
            <text:p>TÉCNICO ADMINISTRATIV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SMELDA ACARILIS MEREJO SALAS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NTONIO JIMENEZ</text:p>
          </table:table-cell>
          <table:table-cell office:value-type="string" table:style-name="ce1">
            <text:p>AUXILIAR DE DOCUMENTACION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INOA</text:p>
          </table:table-cell>
          <table:table-cell office:value-type="string" table:style-name="ce1">
            <text:p>CHOFER I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QUIÑONES QUIÑONES</text:p>
          </table:table-cell>
          <table:table-cell office:value-type="string" table:style-name="ce1">
            <text:p>OPERADOR DE SISTEMA APS</text:p>
          </table:table-cell>
          <table:table-cell office:value-type="float" office:value="9538.5300000000007" table:style-name="ce1">
            <text:p>9538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TAN GONZAL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JANDR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4307.8" table:style-name="ce1">
            <text:p>1430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JORGE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A MEZON GARCIA</text:p>
          </table:table-cell>
          <table:table-cell office:value-type="string" table:style-name="ce1">
            <text:p>OPERADOR DE SISTEMA APS</text:p>
          </table:table-cell>
          <table:table-cell office:value-type="float" office:value="12923.4" table:style-name="ce1">
            <text:p>12923.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MORAN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ALVAREZ BRIT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DIAZ RAPOSO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RITO</text:p>
          </table:table-cell>
          <table:table-cell office:value-type="string" table:style-name="ce1">
            <text:p>SOPORTE COMERCIAL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MARTE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RAMON MEDINA INFANTE</text:p>
          </table:table-cell>
          <table:table-cell office:value-type="string" table:style-name="ce1">
            <text:p>SECRETARIO</text:p>
          </table:table-cell>
          <table:table-cell office:value-type="float" office:value="14307.8" table:style-name="ce1">
            <text:p>1430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LY ALTAGRACIA CRUZ RODRIGUEZ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JISSELLE BRITO PAULIN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ASISTENTE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MARCELINO GUZMAN</text:p>
          </table:table-cell>
          <table:table-cell office:value-type="string" table:style-name="ce1">
            <text:p>OPERADOR DE SISTEMA APS</text:p>
          </table:table-cell>
          <table:table-cell office:value-type="float" office:value="9538.5300000000007" table:style-name="ce1">
            <text:p>9538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ALONZO JIMENEZ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R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EL ANTONIO GOMEZ BRAV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RANCISCO TOLENTINO TAVAR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DEL CARMEN RODRIGUEZ RODRIGU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ROS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A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L CARMEN PEREZ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NICOLAS HIRALD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 JESUS FERNANDEZ FRAN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MARTINEZ ALMONTE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RODRIGUEZ GUTIERREZ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EXANDER FLORES RAMI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9077.07" table:style-name="ce1">
            <text:p>19077.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FRANCISCO TEJADA</text:p>
          </table:table-cell>
          <table:table-cell office:value-type="string" table:style-name="ce1">
            <text:p>OPERADOR DE SISTEMA APS</text:p>
          </table:table-cell>
          <table:table-cell office:value-type="float" office:value="9538.5300000000007" table:style-name="ce1">
            <text:p>9538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MANUEL GUTIERREZ RAMI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O SINENCIO BELTRE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A MUÑOZ PADILL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OLIN SASHA COLLAD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DY ANTONIO BONIFACIO CAB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IGLESI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DAMES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FAEL VALERIO JIMEN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VARGAS NOLAZCO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ROMER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ELMY RAFAEL FERMIN MARTINEZ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MEYRE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FREDO CRUZ ESPINAL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GES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INDERSON RODRIGUEZ</text:p>
          </table:table-cell>
          <table:table-cell office:value-type="string" table:style-name="ce1">
            <text:p>AUXILIAR COMERCIA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NRIQUE ESTEVEZ TAVAREZ</text:p>
          </table:table-cell>
          <table:table-cell office:value-type="string" table:style-name="ce1">
            <text:p>AUXILIAR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RAFAEL RODRIGUEZ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MANUEL GARCI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YUDANTE DE FONTANE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ON CORNELIO CASTRO CABRER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QUIROZ MONEG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SUPERVISOR DE BRIGAD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OSARIO ALMONTE</text:p>
          </table:table-cell>
          <table:table-cell office:value-type="string" table:style-name="ce1">
            <text:p>TÉCNICO ADMINISTRATIV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NTONIO JIMENEZ</text:p>
          </table:table-cell>
          <table:table-cell office:value-type="string" table:style-name="ce1">
            <text:p>AUXILIAR DE DOCUMENTACION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INOA</text:p>
          </table:table-cell>
          <table:table-cell office:value-type="string" table:style-name="ce1">
            <text:p>CHOFER I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QUIÑONES QUIÑON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TAN GONZAL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JANDR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JORGE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A MEZON GARCIA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MORAN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ALVAREZ BRIT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DIAZ RAPOSO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FONTAN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RITO</text:p>
          </table:table-cell>
          <table:table-cell office:value-type="string" table:style-name="ce1">
            <text:p>SOPORTE COMERCIAL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MARTE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RAMON MEDINA INFANTE</text:p>
          </table:table-cell>
          <table:table-cell office:value-type="string" table:style-name="ce1">
            <text:p>SECRETARI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LY ALTAGRACIA CRUZ RODRIGUEZ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JISSELLE BRITO PAULIN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SECRETA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MARCELIN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ALONZO JIMENEZ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R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EL ANTONIO GOMEZ BRAV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RANCISCO TOLENTINO TAVAR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DEL CARMEN RODRIGUEZ RODRIGU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ROS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A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L CARMEN PEREZ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NICOLAS HIRALD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 JESUS FERNANDEZ FRAN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MARTINEZ ALMONTE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RODRIGUEZ GUTIERREZ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EXANDER FLORES RAMI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FRANCISCO TEJA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MANUEL GUTIERREZ RAMI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O SINENCIO BELTRE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A MUÑOZ PADILL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OLIN SASHA COLLAD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DY ANTONIO BONIFACIO CAB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DEVEAUX</text:p>
          </table:table-cell>
          <table:table-cell office:value-type="string" table:style-name="ce1">
            <text:p>SUPERVISOR REGIONAL</text:p>
          </table:table-cell>
          <table:table-cell office:value-type="float" office:value="76926.63" table:style-name="ce1">
            <text:p>76926.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OPORTE ELECTROMECÁNIC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AUXILIAR DE RELACIONES PUBLICA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ILKA ORTIZ RODRIGUEZ</text:p>
          </table:table-cell>
          <table:table-cell office:value-type="string" table:style-name="ce1">
            <text:p>ARQUITECTO</text:p>
          </table:table-cell>
          <table:table-cell office:value-type="float" office:value="39771.56" table:style-name="ce1">
            <text:p>39771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ON CORNELIO CASTRO CABRER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DIAZ RAPOSO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ALONZO JIMENEZ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OSARIO ALMONTE</text:p>
          </table:table-cell>
          <table:table-cell office:value-type="string" table:style-name="ce1">
            <text:p>TÉCNICO ADMINISTRATIV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FE YASMIL RIVAS GARCIA</text:p>
          </table:table-cell>
          <table:table-cell office:value-type="string" table:style-name="ce1">
            <text:p>SOPORTE ELECTROMECANICO</text:p>
          </table:table-cell>
          <table:table-cell office:value-type="float" office:value="35432.86" table:style-name="ce1">
            <text:p>35432.8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SECRETA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FREDO CRUZ ESPINAL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SPERANZA CLASE GONZALEZ</text:p>
          </table:table-cell>
          <table:table-cell office:value-type="string" table:style-name="ce1">
            <text:p>PINTOR</text:p>
          </table:table-cell>
          <table:table-cell office:value-type="float" office:value="7692.66" table:style-name="ce1">
            <text:p>7692.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ORTIZ HINOJOSA</text:p>
          </table:table-cell>
          <table:table-cell office:value-type="string" table:style-name="ce1">
            <text:p>OPERADOR DE SISTEMA AP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 JESUS FERNANDEZ FRAN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EL ANTONIO GOMEZ BRAV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GES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RITO</text:p>
          </table:table-cell>
          <table:table-cell office:value-type="string" table:style-name="ce1">
            <text:p>CONSERJ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MAURY DE LA CRUZ SANCH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PASCUAL ABREU BONIFACI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LOPEZ REYE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RAMON MEDINA INFANTE</text:p>
          </table:table-cell>
          <table:table-cell office:value-type="string" table:style-name="ce1">
            <text:p>SECRETARI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LY ALTAGRACIA CRUZ RODRIGUEZ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A MUÑOZ PADILL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DEL CARMEN RODRIGUEZ RODRIGU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MARTINEZ ALMONTE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PEÑ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TAN GONZALEZ RODRIGU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HERNAND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7692.65" table:style-name="ce1">
            <text:p>7692.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SANCH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7692.66" table:style-name="ce1">
            <text:p>7692.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RICARDO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A MEZON GARCIA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ELMY RAFAEL FERMIN MARTINEZ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JANDR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NICOLAS HIRALD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MANUEL GUTIERREZ RAMI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O SINENCIO BELTRE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ROMER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QUIÑONES QUIÑON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MEYRE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QUIROZ MONEG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MARCELIN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R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FAEL VALERIO JIMEN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RAFAEL RODRIGUEZ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MANUEL GARCI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MORAN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ANTONI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RANCISCO TOLENTINO TAVAR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INOA</text:p>
          </table:table-cell>
          <table:table-cell office:value-type="string" table:style-name="ce1">
            <text:p>CHOFER I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JISSELLE BRITO PAULIN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MARTE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NRIQUE ESTEVEZ TA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EXANDER FLORES RAMI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A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FONTANERI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DY ANTONIO BONIFACIO CAB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ALVAREZ BRIT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NTONIO JIMENEZ</text:p>
          </table:table-cell>
          <table:table-cell office:value-type="string" table:style-name="ce1">
            <text:p>AUXILIAR DE DOCUMENTACION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INDERSON RODRIGUEZ</text:p>
          </table:table-cell>
          <table:table-cell office:value-type="string" table:style-name="ce1">
            <text:p>AUXILIAR DE ALMACEN Y SUMINIST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OLIN SASHA COLLAD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L CARMEN PEREZ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VARGAS NOLAZCO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ROS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IGLESI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RODRIGUEZ GUTIERREZ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JORGE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UXILIAR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DEVEAUX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OPORTE ELECTROMECÁNIC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21141.16" table:style-name="ce1">
            <text:p>21141.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AUXILIAR DE RELACIONES PUBLICA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ILKA ORTIZ RODRIGUEZ</text:p>
          </table:table-cell>
          <table:table-cell office:value-type="string" table:style-name="ce1">
            <text:p>ARQUITECT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ON CORNELIO CASTRO CABRER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DIRIS JACQUELINE PERALTA CABRERA</text:p>
          </table:table-cell>
          <table:table-cell office:value-type="string" table:style-name="ce1">
            <text:p>ARQUITECT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ALONZO JIMENEZ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OSARIO ALMONTE</text:p>
          </table:table-cell>
          <table:table-cell office:value-type="string" table:style-name="ce1">
            <text:p>TÉCNICO ADMINISTRATIV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DIAZ RAPOSO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FE YASMIL RIVAS GARCIA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ARCO ANTONIO MATA NUÑEZ</text:p>
          </table:table-cell>
          <table:table-cell office:value-type="string" table:style-name="ce1">
            <text:p>SOPORTE ELECTROMECANICO</text:p>
          </table:table-cell>
          <table:table-cell office:value-type="float" office:value="46738.81" table:style-name="ce1">
            <text:p>46738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RODRIGUEZ VILLANUEVA</text:p>
          </table:table-cell>
          <table:table-cell office:value-type="string" table:style-name="ce1">
            <text:p>SOPORTE ELECTROMECANICO</text:p>
          </table:table-cell>
          <table:table-cell office:value-type="float" office:value="46738.81" table:style-name="ce1">
            <text:p>46738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SECRETA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SPERANZA CLASE GONZAL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ORTIZ HINOJOSA</text:p>
          </table:table-cell>
          <table:table-cell office:value-type="string" table:style-name="ce1">
            <text:p>OPERADOR DE SISTEMA AP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LEJANDRO GRULLON PERALTA</text:p>
          </table:table-cell>
          <table:table-cell office:value-type="string" table:style-name="ce1">
            <text:p>OPERADOR DE SISTEMA APS</text:p>
          </table:table-cell>
          <table:table-cell office:value-type="float" office:value="17231.2" table:style-name="ce1">
            <text:p>17231.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CEPEDA PIMENTEL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 JESUS FERNANDEZ FRAN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EL ANTONIO GOMEZ BRAV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GES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RITO</text:p>
          </table:table-cell>
          <table:table-cell office:value-type="string" table:style-name="ce1">
            <text:p>CONSERJ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MAURY DE LA CRUZ SANCH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PASCUAL ABREU BONIFACI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RAMON MEDINA INFANTE</text:p>
          </table:table-cell>
          <table:table-cell office:value-type="string" table:style-name="ce1">
            <text:p>SECRETARI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DEL CARMEN RODRIGUEZ RODRIGU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MARTINEZ ALMONTE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LY ALTAGRACIA CRUZ RODRIGUEZ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A MUÑOZ PADILL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PEÑ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TAN GONZALEZ RODRIGU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LUIS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4307.8" table:style-name="ce1">
            <text:p>1430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A MEZON GARCIA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ELMY RAFAEL FERMIN MARTINEZ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NICOLAS HIRALD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JANDR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MANUEL GUTIERREZ RAMI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O SINENCIO BELTRE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ROMER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HERNAND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SANCH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QUIROZ MONEG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MARCELIN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MORAN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MANUEL GARCI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QUIÑONES QUIÑON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MEYRE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R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FAEL VALERIO JIMEN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RAFAEL RODRIGUEZ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 ALEXIZ PANIAGUA</text:p>
          </table:table-cell>
          <table:table-cell office:value-type="string" table:style-name="ce1">
            <text:p>LECTOR DE MEDIDOR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RANCISCO TOLENTINO TAVAR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INOA</text:p>
          </table:table-cell>
          <table:table-cell office:value-type="string" table:style-name="ce1">
            <text:p>CHOFER I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JISSELLE BRITO PAULIN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NRIQUE ESTEVEZ TA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LEXANDER FLORES RAMI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MARTE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NIS RECIO LEBRON</text:p>
          </table:table-cell>
          <table:table-cell office:value-type="string" table:style-name="ce1">
            <text:p>AYUDANTE DE FONTANERIA</text:p>
          </table:table-cell>
          <table:table-cell office:value-type="float" office:value="14307.8" table:style-name="ce1">
            <text:p>1430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OSVALDO MONTAN TORIBIO</text:p>
          </table:table-cell>
          <table:table-cell office:value-type="string" table:style-name="ce1">
            <text:p>AYUDANTE DE FONTANERIA</text:p>
          </table:table-cell>
          <table:table-cell office:value-type="float" office:value="14307.8" table:style-name="ce1">
            <text:p>1430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DY ANTONIO BONIFACIO CAB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NTONIO JIMENEZ</text:p>
          </table:table-cell>
          <table:table-cell office:value-type="string" table:style-name="ce1">
            <text:p>AUXILIAR DE DOCUMENTACION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INDERSON RODRIGUEZ</text:p>
          </table:table-cell>
          <table:table-cell office:value-type="string" table:style-name="ce1">
            <text:p>AUXILIAR DE ALMACEN Y SUMINIST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VARGAS NOLAZCO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ROS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IGLESI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RODRIGUEZ GUTIERREZ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L CARMEN PEREZ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OLIN SASHA COLLAD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JORGE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UXILIAR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DEVEAUX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OPORTE ELECTROMECÁ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AUXILIAR DE RELACIONES PUBLICA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ILKA ORTIZ RODRIGUEZ</text:p>
          </table:table-cell>
          <table:table-cell office:value-type="string" table:style-name="ce1">
            <text:p>ARQUITECT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ON CORNELIO CASTRO CABRER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ALONZO JIMENEZ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OSARIO ALMONTE</text:p>
          </table:table-cell>
          <table:table-cell office:value-type="string" table:style-name="ce1">
            <text:p>TÉCNICO ADMINISTRATIV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DIAZ RAPOSO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FE YASMIL RIVAS GARCIA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ARCO ANTONIO MATA NUÑEZ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SECRETA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SPERANZA CLASE GONZAL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ORTIZ HINOJOSA</text:p>
          </table:table-cell>
          <table:table-cell office:value-type="string" table:style-name="ce1">
            <text:p>OPERADOR DE SISTEMA AP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CEPEDA PIMENTEL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LEJANDRO GRULLON PERALTA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 JESUS FERNANDEZ FRAN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EL ANTONIO GOMEZ BRAV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GES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RITO</text:p>
          </table:table-cell>
          <table:table-cell office:value-type="string" table:style-name="ce1">
            <text:p>CONSERJ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MAURY DE LA CRUZ SANCH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PASCUAL ABREU BONIFACI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RAMON MEDINA INFANTE</text:p>
          </table:table-cell>
          <table:table-cell office:value-type="string" table:style-name="ce1">
            <text:p>SECRETARI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DEL CARMEN RODRIGUEZ RODRIGU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MARTINEZ ALMONTE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LY ALTAGRACIA CRUZ RODRIGUEZ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A MUÑOZ PADILL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PEÑ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TAN GONZALEZ RODRIGU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LUIS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JANDR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A MEZON GARCIA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ELMY RAFAEL FERMIN MARTINEZ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NICOLAS HIRALD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ROMER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FAEL VALERIO JIMEN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RAFAEL RODRIGUEZ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MANUEL GUTIERREZ RAMI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O SINENCIO BELTRE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HERNAND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SANCH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MORAN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MANUEL GARCI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MARCELIN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QUIROZ MONEG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QUIÑONES QUIÑON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MEYRE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R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 ALEXIZ PANIAGUA</text:p>
          </table:table-cell>
          <table:table-cell office:value-type="string" table:style-name="ce1">
            <text:p>LECTOR DE MEDIDOR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RANCISCO TOLENTINO TAVAR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INOA</text:p>
          </table:table-cell>
          <table:table-cell office:value-type="string" table:style-name="ce1">
            <text:p>CHOFER I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AN JIMENEZ TORIBI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JISSELLE BRITO PAULIN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NRIQUE ESTEVEZ TA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LPIDIO TORIBI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MARTE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NIS RECIO LEBRON</text:p>
          </table:table-cell>
          <table:table-cell office:value-type="string" table:style-name="ce1">
            <text:p>AYUDANTE DE FONTAN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OSVALDO MONTAN TORIBIO</text:p>
          </table:table-cell>
          <table:table-cell office:value-type="string" table:style-name="ce1">
            <text:p>AYUDANTE DE FONTAN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DY ANTONIO BONIFACIO CAB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NTONIO JIMENEZ</text:p>
          </table:table-cell>
          <table:table-cell office:value-type="string" table:style-name="ce1">
            <text:p>AUXILIAR DE DOCUMENTACION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INDERSON RODRIGUEZ</text:p>
          </table:table-cell>
          <table:table-cell office:value-type="string" table:style-name="ce1">
            <text:p>AUXILIAR DE ALMACEN Y SUMINIST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VARGAS NOLAZCO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ROS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IGLESI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RODRIGUEZ GUTIERREZ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L CARMEN PEREZ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JORGE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UXILIAR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DEVEAUX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OPORTE ELECTROMECÁ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AUXILIAR DE RELACIONES PUBLICA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ILKA ORTIZ RODRIGUEZ</text:p>
          </table:table-cell>
          <table:table-cell office:value-type="string" table:style-name="ce1">
            <text:p>ARQUITECT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ON CORNELIO CASTRO CABRER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ALONZO JIMENEZ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OSARIO ALMONTE</text:p>
          </table:table-cell>
          <table:table-cell office:value-type="string" table:style-name="ce1">
            <text:p>TÉCNICO ADMINISTRATIV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DIAZ RAPOSO</text:p>
          </table:table-cell>
          <table:table-cell office:value-type="string" table:style-name="ce1">
            <text:p>TÉ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FE YASMIL RIVAS GARCIA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ARCO ANTONIO MATA NUÑEZ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SECRETA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SPERANZA CLASE GONZAL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ORTIZ HINOJOSA</text:p>
          </table:table-cell>
          <table:table-cell office:value-type="string" table:style-name="ce1">
            <text:p>OPERADOR DE SISTEMA AP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LEJANDRO GRULLON PERALTA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CEPEDA PIMENTEL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 JESUS FERNANDEZ FRAN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EL ANTONIO GOMEZ BRAV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GES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RITO</text:p>
          </table:table-cell>
          <table:table-cell office:value-type="string" table:style-name="ce1">
            <text:p>CONSERJ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MAURY DE LA CRUZ SANCH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PASCUAL ABREU BONIFACI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RAMON MEDINA INFANTE</text:p>
          </table:table-cell>
          <table:table-cell office:value-type="string" table:style-name="ce1">
            <text:p>SECRETARI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DEL CARMEN RODRIGUEZ RODRIGU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MARTINEZ ALMONTE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LY ALTAGRACIA CRUZ RODRIGUEZ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IDY YUMINA NUÑEZ RODRIGUEZ DE ESPINAL</text:p>
          </table:table-cell>
          <table:table-cell office:value-type="string" table:style-name="ce1">
            <text:p>SECRETARI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A MUÑOZ PADILL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TAN GONZALEZ RODRIGU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NICOLAS HIRALD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LUIS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A MEZON GARCIA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ELMY RAFAEL FERMIN MARTINEZ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JANDR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OZOR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ROMER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MANUEL GUTIERREZ RAMI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O SINENCIO BELTRE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HERNAND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SANCH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MORAN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MANUEL GARCI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QUIÑONES QUIÑON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MEYRE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QUIROZ MONEG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MARCELIN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R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FAEL VALERIO JIMEN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RAFAEL RODRIGUEZ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 ALEXIZ PANIAGUA</text:p>
          </table:table-cell>
          <table:table-cell office:value-type="string" table:style-name="ce1">
            <text:p>LECTOR DE MEDIDOR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MILIA VASQUEZ</text:p>
          </table:table-cell>
          <table:table-cell office:value-type="string" table:style-name="ce1">
            <text:p>CONSERJ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RANCISCO TOLENTINO TAVAR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INOA</text:p>
          </table:table-cell>
          <table:table-cell office:value-type="string" table:style-name="ce1">
            <text:p>CHOFER I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JISSELLE BRITO PAULIN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NRIQUE ESTEVEZ TA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LPIDIO TORIBI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MARTE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NIS RECIO LEBRON</text:p>
          </table:table-cell>
          <table:table-cell office:value-type="string" table:style-name="ce1">
            <text:p>AYUDANTE DE FONTAN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OSVALDO MONTAN TORIBIO</text:p>
          </table:table-cell>
          <table:table-cell office:value-type="string" table:style-name="ce1">
            <text:p>AYUDANTE DE FONTAN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DY ANTONIO BONIFACIO CAB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NTONIO JIMENEZ</text:p>
          </table:table-cell>
          <table:table-cell office:value-type="string" table:style-name="ce1">
            <text:p>AUXILIAR DE DOCUMENTACION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INDERSON RODRIGUEZ</text:p>
          </table:table-cell>
          <table:table-cell office:value-type="string" table:style-name="ce1">
            <text:p>AUXILIAR DE ALMACEN Y SUMINIST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VARGAS NOLAZCO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ROS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IGLESI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RODRIGUEZ GUTIERREZ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L CARMEN PEREZ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JORGE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UXILIAR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DE JESUS DOMINGUEZ MEDINA</text:p>
          </table:table-cell>
          <table:table-cell office:value-type="string" table:style-name="ce1">
            <text:p>TECNICO DE OPERACIONES</text:p>
          </table:table-cell>
          <table:table-cell office:value-type="float" office:value="25846.79" table:style-name="ce1">
            <text:p>25846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SIMO RAMON JORGE REYES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EODORO SANCHEZ MARTINEZ</text:p>
          </table:table-cell>
          <table:table-cell office:value-type="string" table:style-name="ce1">
            <text:p>OPERADOR DE SISTEMA APS</text:p>
          </table:table-cell>
          <table:table-cell office:value-type="float" office:value="10338.719999999999" table:style-name="ce1">
            <text:p>10338.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DE JESUS ESPINAL CHAVEZ</text:p>
          </table:table-cell>
          <table:table-cell office:value-type="string" table:style-name="ce1">
            <text:p>MENSAJERO INTERNO</text:p>
          </table:table-cell>
          <table:table-cell office:value-type="float" office:value="10338.719999999999" table:style-name="ce1">
            <text:p>10338.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DE JESUS PEREZ ROJAS</text:p>
          </table:table-cell>
          <table:table-cell office:value-type="string" table:style-name="ce1">
            <text:p>INGENIERO CIVIL I</text:p>
          </table:table-cell>
          <table:table-cell office:value-type="float" office:value="34462.39" table:style-name="ce1">
            <text:p>34462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SELMO BADIA ROSARIO</text:p>
          </table:table-cell>
          <table:table-cell office:value-type="string" table:style-name="ce1">
            <text:p>ENCARGADO COMERCIAL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DEL CARMEN RODRIGUEZ <text:s/>DE LA ROSA</text:p>
          </table:table-cell>
          <table:table-cell office:value-type="string" table:style-name="ce1">
            <text:p>ENCARGADO (A) DE OPERACIONE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REGORIO SORIANO URBAEZ</text:p>
          </table:table-cell>
          <table:table-cell office:value-type="string" table:style-name="ce1">
            <text:p>ENCARGADO (A)</text:p>
          </table:table-cell>
          <table:table-cell office:value-type="float" office:value="87096" table:style-name="ce1">
            <text:p>870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ALTAGRACIA PEREZ SALAS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DEVEAUX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YAN RAMIREZ JIMENEZ</text:p>
          </table:table-cell>
          <table:table-cell office:value-type="string" table:style-name="ce1">
            <text:p>SOPORTE ELECTROMECÁ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LEONCIO HIRALDO MORA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NY ISAAC SANTOS ACOSTA</text:p>
          </table:table-cell>
          <table:table-cell office:value-type="string" table:style-name="ce1">
            <text:p>INGENIERO CIVIL 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PAULINO NOESI</text:p>
          </table:table-cell>
          <table:table-cell office:value-type="string" table:style-name="ce1">
            <text:p>INGENIERO CIVIL 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GIRON DEL ROSARIO</text:p>
          </table:table-cell>
          <table:table-cell office:value-type="string" table:style-name="ce1">
            <text:p>AUXILIAR DE RELACIONES PUBLICA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ILKA ORTIZ RODRIGUEZ</text:p>
          </table:table-cell>
          <table:table-cell office:value-type="string" table:style-name="ce1">
            <text:p>ARQUITECT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ON CORNELIO CASTRO CABRER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ELARMINIO ALMONTE COLON</text:p>
          </table:table-cell>
          <table:table-cell office:value-type="string" table:style-name="ce1">
            <text:p>ANALISTA LEG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RAFAEL LUCIANO INFANTE</text:p>
          </table:table-cell>
          <table:table-cell office:value-type="string" table:style-name="ce1">
            <text:p>ANALISTA LEG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FRANCISCO ESTRELLA GUZMA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PEÑA RUBIO</text:p>
          </table:table-cell>
          <table:table-cell office:value-type="string" table:style-name="ce1">
            <text:p>ANALISTA COMERCI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</text:p>
          </table:table-cell>
          <table:table-cell office:value-type="string" table:style-name="ce1">
            <text:p>ANALISTA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ISLAO PARRA PEÑA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LUNA MARTINEZ</text:p>
          </table:table-cell>
          <table:table-cell office:value-type="string" table:style-name="ce1">
            <text:p>TÉCNICO DE TRATA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RAPOSO MATOS</text:p>
          </table:table-cell>
          <table:table-cell office:value-type="string" table:style-name="ce1">
            <text:p>TÉ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HIRALDO</text:p>
          </table:table-cell>
          <table:table-cell office:value-type="string" table:style-name="ce1">
            <text:p>TÉCNICO DE OPERACIONES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NUÑEZ GARCIA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BATISTA VARGA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ROSARIO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ALEXANDER GONZALEZ MEZON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ALONZO JIMENEZ</text:p>
          </table:table-cell>
          <table:table-cell office:value-type="string" table:style-name="ce1">
            <text:p>TÉCNICO ADMINISTRATIV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OSARIO ALMONTE</text:p>
          </table:table-cell>
          <table:table-cell office:value-type="string" table:style-name="ce1">
            <text:p>TÉCNICO ADMINISTRATIV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RLOS PEREZ CRU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GERONIMO PERALTA</text:p>
          </table:table-cell>
          <table:table-cell office:value-type="string" table:style-name="ce1">
            <text:p>TÉCNICO ADMINISTRATIVO</text:p>
          </table:table-cell>
          <table:table-cell office:value-type="float" office:value="19000.54" table:style-name="ce1">
            <text:p>19000.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ROY VARGAS GRULLO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MERILIO ABREU GENAO</text:p>
          </table:table-cell>
          <table:table-cell office:value-type="string" table:style-name="ce1">
            <text:p>TECNICO ADMINISTRATIV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FE YASMIL RIVAS GARCIA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ARCO ANTONIO MATA NUÑEZ</text:p>
          </table:table-cell>
          <table:table-cell office:value-type="string" table:style-name="ce1">
            <text:p>SOPORTE ELECTROMECANIC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RODRIGUEZ ARIAS</text:p>
          </table:table-cell>
          <table:table-cell office:value-type="string" table:style-name="ce1">
            <text:p>SOPORTE ELECTROMECAN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MARIA REYES MARTINEZ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DURAN PICHARDO</text:p>
          </table:table-cell>
          <table:table-cell office:value-type="string" table:style-name="ce1">
            <text:p>SOPORTE COMERCIAL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LEY JAVIER GUZMA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COLON</text:p>
          </table:table-cell>
          <table:table-cell office:value-type="string" table:style-name="ce1">
            <text:p>SOPORTE COMERCI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RVINA BEATO BERNAL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LORA GUZMAN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IGNACIO REYES</text:p>
          </table:table-cell>
          <table:table-cell office:value-type="string" table:style-name="ce1">
            <text:p>SOLDADOR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BRISITA</text:p>
          </table:table-cell>
          <table:table-cell office:value-type="string" table:style-name="ce1">
            <text:p>SECRETA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GOMEZ MARTINEZ</text:p>
          </table:table-cell>
          <table:table-cell office:value-type="string" table:style-name="ce1">
            <text:p>PLOME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SITO VARGAS FERREI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MOR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NUÑ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LIBORIO MENDOZ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LBERTO ROSARIO BATIST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X DE JESUS TORRES TREMO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GUZM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SPERANZA CLASE GONZAL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OMERO DUARTE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ORTIZ HINOJOSA</text:p>
          </table:table-cell>
          <table:table-cell office:value-type="string" table:style-name="ce1">
            <text:p>OPERADOR DE SISTEMA AP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LEJANDRO GRULLON PERALTA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CEPEDA PIMENTEL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EL ANTONIO GOMEZ BRAV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DE JESUS FERNANDEZ FRAN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LUZ ALCANTARA DE JIMENEZ</text:p>
          </table:table-cell>
          <table:table-cell office:value-type="string" table:style-name="ce1">
            <text:p>GESTOR DE COBRO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Z DIAZ ROSARIO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ULLOA ROSARIO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RITO</text:p>
          </table:table-cell>
          <table:table-cell office:value-type="string" table:style-name="ce1">
            <text:p>CONSERJE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GARITA CABRERA DE MORONT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MAURY DE LA CRUZ SANCH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PASCUAL ABREU BONIFACI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TAGRACIA TINEO ALB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 ANTONIA NUÑEZ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SILVERIO SIRI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UNA FERNANDEZ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NUÑ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BARRERA PAYAMPS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SON RODRIGUEZ CABRERA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RAFAEL ESTRELLA VARGA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ANTONIO DOMINGUEZ ROSARI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ODRIGUE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SA LIESFRINE MARRERO VASQUEZ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RAMON MEDINA INFANTE</text:p>
          </table:table-cell>
          <table:table-cell office:value-type="string" table:style-name="ce1">
            <text:p>SECRETARI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DEL CARMEN RODRIGUEZ RODRIGU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IO ELIZABETH COLON DE JESUS</text:p>
          </table:table-cell>
          <table:table-cell office:value-type="string" table:style-name="ce1">
            <text:p>SECRETARI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ESPERANZA GUZMAN PEÑA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ELY ALTAGRACIA CRUZ RODRIGUEZ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MARTINEZ ALMONTE</text:p>
          </table:table-cell>
          <table:table-cell office:value-type="string" table:style-name="ce1">
            <text:p>SECRETA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LOPEZ LUN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NICIA MUÑOZ PADILLA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DIAZ VALDEZ</text:p>
          </table:table-cell>
          <table:table-cell office:value-type="string" table:style-name="ce1">
            <text:p>RECOLECTOR DE MUESTRAS</text:p>
          </table:table-cell>
          <table:table-cell office:value-type="float" office:value="15950" table:style-name="ce1">
            <text:p>159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TAN GONZALEZ RODRIGU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ARLOS RODRIGUEZ RODRIGUEZ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LEBRON SALAZAR</text:p>
          </table:table-cell>
          <table:table-cell office:value-type="string" table:style-name="ce1">
            <text:p>PINT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OP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NICOLAS HIRALD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EJANDRO FRANCISCO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A MEZON GARCIA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ELMY RAFAEL FERMIN MARTINEZ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LUIS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ANTONIO BELEN ANTIGUA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OS SANTOS ROSARIO CEBALL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LMONT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DE JESUS BATISTA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PAEZ ADAM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LEXIS ROSARIO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RODRIGUEZ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EURYS VARGAS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E LA CRUZ TINEO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ANCHEZ J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RIPINO PEREZ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CABRER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DOMINGUEZ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GTON HANELL PEREZ M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INO RODRIGUEZ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SANTA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ANTONIO RODRIGU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DE JESUS ESTEVEZ 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BERTO ANTONIO COLLADO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FAEL VALERIO JIMEN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MANUEL GARCIA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RAFAEL RODRIGUEZ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MORAN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QUIÑONES QUIÑON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DIMIR MEYRE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Y MANUEL GUTIERREZ RAMI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O SINENCIO BELTRE FABI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FERNAND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EURIZ DE LA CRUZ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NTONIO TINE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URIS ALEXIS PARRA UR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AFAEL MENA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CIO ANTONIO ROSARIO PERAL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RUZ ROSAR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IDO BENJAMIN PIMENTEL SANCH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DURAN HIRAL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ANTONIO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FELIPE DISLA MONT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MIS ANTONIO DU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LEONARDO NUÑEZ LAJ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ANTONIO RODRIGUEZ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YARIEL NUÑEZ LOP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LMOLEJ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QUIROZ MONEG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MARCELINO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OVALLES INFA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ABRE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OLENTINO PERALTA COL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BONIFACIO F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ANO ANTONIO FIGUEROA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IA SERRA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POLINAR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BAU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NUÑ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ITO LO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MEN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VARGAS PADIL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LOP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IS REYES CASTI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BERTO ANTONIO FILPO FIRP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ARIA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E JESUS BATISTA DIS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NUÑ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URI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ROMERO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LLADO CALDER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ARTIN RODRIGUEZ ALMON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 ALEJANDRO TOLENTINO DE JESU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LONZO SERRATA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FERREIR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MEZ POPOTER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HERNANDEZ COLL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SANCH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 ALEXIZ PANIAGUA</text:p>
          </table:table-cell>
          <table:table-cell office:value-type="string" table:style-name="ce1">
            <text:p>LECTOR DE MEDIDOR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MILIA VASQUEZ</text:p>
          </table:table-cell>
          <table:table-cell office:value-type="string" table:style-name="ce1">
            <text:p>CONSERJE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FREDESVINDA BAUTISTA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NEGILDA GERTRUDIS DE LA ROSA VALER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NGEL MOREL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EEN KATIUSKA GENAO VASQ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VENTURA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RANCISCO TOLENTINO TAVAREZ</text:p>
          </table:table-cell>
          <table:table-cell office:value-type="string" table:style-name="ce1">
            <text:p>CHOFER I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INOA</text:p>
          </table:table-cell>
          <table:table-cell office:value-type="string" table:style-name="ce1">
            <text:p>CHOFER I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ROBELIN PEREZ LORA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MARIA DIAZ DIAZ</text:p>
          </table:table-cell>
          <table:table-cell office:value-type="string" table:style-name="ce1">
            <text:p>CAJERO (A)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JISSELLE BRITO PAULINO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ENRIQUE ESTEVEZ TA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 VAL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HERNAND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AMADO SANCHEZ RODRIGU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DE LOS SANTOS CORONA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LPIDIO TORIBI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MARTE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NIS RECIO LEBRON</text:p>
          </table:table-cell>
          <table:table-cell office:value-type="string" table:style-name="ce1">
            <text:p>AYUDANTE DE FONTAN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OSVALDO MONTAN TORIBIO</text:p>
          </table:table-cell>
          <table:table-cell office:value-type="string" table:style-name="ce1">
            <text:p>AYUDANTE DE FONTAN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RUZ LIRIA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DY ANTONIO BONIFACIO CAB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USEBIO AMARO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NTONIO JIMENEZ MARTI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DE JESUS AYBAR TINE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BATIS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GUSTIN DURAN DURA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TO RODRIGUEZ AL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TAVA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SANCHEZ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UREÑA VARG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RODRIGUEZ RODRIG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NTONIO JIMENEZ</text:p>
          </table:table-cell>
          <table:table-cell office:value-type="string" table:style-name="ce1">
            <text:p>AUXILIAR DE DOCUMENTACION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INDERSON RODRIGUEZ</text:p>
          </table:table-cell>
          <table:table-cell office:value-type="string" table:style-name="ce1">
            <text:p>AUXILIAR DE ALMACEN Y SUMINIST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VARGAS NOLAZCO</text:p>
          </table:table-cell>
          <table:table-cell office:value-type="string" table:style-name="ce1">
            <text:p>AUXILIAR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ROS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IGLESIA</text:p>
          </table:table-cell>
          <table:table-cell office:value-type="string" table:style-name="ce1">
            <text:p>AUXILIAR COMERCIAL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A RODRIGUEZ GUTIERREZ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L CARMEN PEREZ</text:p>
          </table:table-cell>
          <table:table-cell office:value-type="string" table:style-name="ce1">
            <text:p>AUXILIAR COMERCIAL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JORGE</text:p>
          </table:table-cell>
          <table:table-cell office:value-type="string" table:style-name="ce1">
            <text:p>AUXILIAR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YS AMAURYS AYBAR CRUZ</text:p>
          </table:table-cell>
          <table:table-cell office:value-type="string" table:style-name="ce1">
            <text:p>AUXILIAR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DE JESUS DOMINGUEZ MEDINA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TINEZ ESTRELL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SIMO RAMON JORGE REYES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ANTONIO SANCHEZ ARIAS</text:p>
          </table:table-cell>
          <table:table-cell office:value-type="string" table:style-name="ce1">
            <text:p>TECNICO ADMINISTRATIV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ARMINIO DE JESUS ESPINAL DURAN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Y ANTONIO ESPINAL ESPINAL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ANTONIO COLLADO GUTIERREZ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JESUS ESPINAL LUNA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EODORO SANCHEZ MARTINEZ</text:p>
          </table:table-cell>
          <table:table-cell office:value-type="string" table:style-name="ce1">
            <text:p>OPERADOR DE SISTEMA APS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DUVIGES NUÑEZ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MORA PAUL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DE JESUS ESPINAL CHAVEZ</text:p>
          </table:table-cell>
          <table:table-cell office:value-type="string" table:style-name="ce1">
            <text:p>MENSAJERO INTERN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DE JESUS PEREZ ROJAS</text:p>
          </table:table-cell>
          <table:table-cell office:value-type="string" table:style-name="ce1">
            <text:p>INGENIERO CIVIL I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ANTONIO FERREIRA YNFANTE</text:p>
          </table:table-cell>
          <table:table-cell office:value-type="string" table:style-name="ce1">
            <text:p>ENCARGADO DE BRIGAD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5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Bryan Eduardo Canahuate Sued</dc:creator>
    <meta:creation-date>2021-09-09T13:52:12Z</meta:creation-date>
    <dc:date>2022-05-09T18:28:20Z</dc:date>
  </office:meta>
</office:document-meta>
</file>