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Contratado-Igualado-San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MANUEL DE LEON DE LA CRU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72311.95" table:style-name="ce1">
            <text:p>72311.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MANUEL DE LEON DE LA CRU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AUGUSTO MEDINA ALVAREZ</text:p>
          </table:table-cell>
          <table:table-cell office:value-type="string" table:style-name="ce1">
            <text:p>ENCARGADO MUNICIP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AUGUSTO MEDINA ALVAREZ</text:p>
          </table:table-cell>
          <table:table-cell office:value-type="string" table:style-name="ce1">
            <text:p>ENCARGADO MUNICIP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ATHAN MARIÑEZ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AUGUSTO MEDINA ALVAREZ</text:p>
          </table:table-cell>
          <table:table-cell office:value-type="string" table:style-name="ce1">
            <text:p>ENCARGADO MUNICIP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1">
            <text:p>154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VID MATEO DIAZ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GUZMAN ARIAS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NDHI G TEJADA DELGADO</text:p>
          </table:table-cell>
          <table:table-cell office:value-type="string" table:style-name="ce1">
            <text:p>AUXILIAR DE FACTURACION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AUGUSTO MEDINA ALVAREZ</text:p>
          </table:table-cell>
          <table:table-cell office:value-type="string" table:style-name="ce1">
            <text:p>ENCARGADO MUNICIP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LIN VALENTIN DIAZ AQUINO</text:p>
          </table:table-cell>
          <table:table-cell office:value-type="string" table:style-name="ce1">
            <text:p>AUXILIAR COMER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ANTONIO ALVAREZ PEÑA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AUGUSTO MEDINA ALVAREZ</text:p>
          </table:table-cell>
          <table:table-cell office:value-type="string" table:style-name="ce1">
            <text:p>DIRECTOR (A)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MELE ANTONIO MATEO URIBE</text:p>
          </table:table-cell>
          <table:table-cell office:value-type="string" table:style-name="ce1">
            <text:p>PLOMERO</text:p>
          </table:table-cell>
          <table:table-cell office:value-type="float" office:value="15400" table:style-name="ce2">
            <text:p>154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Bryan Eduardo Canahuate Sued</dc:creator>
    <meta:creation-date>2021-09-09T14:17:42Z</meta:creation-date>
    <dc:date>2022-01-07T15:16:11Z</dc:date>
  </office:meta>
</office:document-meta>
</file>